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sql"/><text:bookmark-start text:name="__RefHeading___building_the_mysql_and_postgresql_libraries_on_windows_1"/><text:bookmark-start text:name="building_the_mysql_and_postgresql_libraries_on_windows"/>Building the MySQL and PostgreSQL libraries on Windows<text:bookmark-end text:name="__RefHeading___building_the_mysql_and_postgresql_libraries_on_windows_1"/><text:bookmark-end text:name="building_the_mysql_and_postgresql_libraries_on_windows"/></text:h>
      <text:h text:style-name="Heading_20_2" text:outline-level="2"><text:bookmark-start text:name="__RefHeading___mysql_2"/><text:bookmark-start text:name="mysql"/>MySQL<text:bookmark-end text:name="__RefHeading___mysql_2"/><text:bookmark-end text:name="mysql"/></text:h>
      <text:p text:style-name="Text_20_body">MySQL does not support gcc on Windows, only MSVC.  Moved to a <text:a xlink:type="simple" xlink:href="https://wiki.met.no/windows/building/mysql" text:style-name="Internet_20_link" text:visited-style-name="Visited_20_Internet_20_Link">separate page</text:a>.</text:p>
      <text:h text:style-name="Heading_20_2" text:outline-level="2"><text:bookmark-start text:name="__RefHeading___postgresql_3"/><text:bookmark-start text:name="postgresql"/>PostgreSQL<text:bookmark-end text:name="__RefHeading___postgresql_3"/><text:bookmark-end text:name="postgresql"/></text:h>
      <text:p text:style-name="Text_20_body">Both the C and C++ interfaces build fine “out of the box” (except for the <text:span text:style-name="Source_20_Text">LDFLAGS</text:span> issue mentioned below) when building shared libraries.</text:p>
      <text:p text:style-name="Text_20_body">There is a problem when building static libraries, though.  The C interface uses the Win32 SSPI authentication interface (<text:span text:style-name="Source_20_Text">secur32.dll</text:span>).  This library is <text:span text:style-name="Emphasis">not</text:span> linked in by default when linking statically, and the Makefiles don't know that.  Furthermore, any configure script that uses <text:span text:style-name="Source_20_Text">AC_CHECK_LIB</text:span> or similar instead of <text:span text:style-name="Source_20_Text">pg_config</text:span> to look for <text:span text:style-name="Source_20_Text">libpq</text:span> will also need to link with <text:span text:style-name="Source_20_Text">secur32.dll</text:span>.  There are two solutions: either fix the Makefile and all downstream consumers, or disable SSPI.</text:p>
      <text:p text:style-name="Text_20_body">Keeping SSPI means a little more work right now (to build <text:span text:style-name="Source_20_Text">libpq</text:span> and <text:span text:style-name="Source_20_Text">libpqxx</text:span>) but potentially less pain down the line (as long as downstream consumers use <text:span text:style-name="Source_20_Text">pg_config</text:span> and / or <text:span text:style-name="Source_20_Text">pkg-config</text:span> so you don't have to specify <text:span text:style-name="Source_20_Text">-lsecur32</text:span> manually).</text:p>
      <text:p text:style-name="Text_20_body">Another issue is that <text:span text:style-name="Source_20_Text">libpq</text:span> includes its own implementation of certain POSIX or BSD functions that are missing on Windows, such as <text:span text:style-name="Source_20_Text">inet_aton()</text:span>.  This can conflict with other libraries (e.g. FFmpeg's <text:span text:style-name="Source_20_Text">libavformat</text:span>) which also include their own private copies of these functions.</text:p>
      <text:h text:style-name="Heading_20_3" text:outline-level="3"><text:bookmark-start text:name="__RefHeading___libpq_c_interface_4"/><text:bookmark-start text:name="libpq_c_interface"/>libpq (C interface)<text:bookmark-end text:name="__RefHeading___libpq_c_interface_4"/><text:bookmark-end text:name="libpq_c_interface"/></text:h>
      <text:p text:style-name="Text_20_body">PostgreSQL includes its own implementations of certain functions which are not available in Win32, such as <text:span text:style-name="Source_20_Text">inet_aton()</text:span> and <text:span text:style-name="Source_20_Text">strlcat()</text:span>.  Unfortunately, so do the <text:a xlink:type="simple" xlink:href="https://wiki.met.no/diana/windows/building/ffmpeg" text:style-name="Internet_20_link" text:visited-style-name="Visited_20_Internet_20_Link">ffmpeg libraries</text:a>.  We resolve this conflict by using macros to transparently add a <text:span text:style-name="Source_20_Text">pq_</text:span> prefix to each of these functions.</text:p>
      <text:p text:style-name="Text_20_body"><text:span text:style-name="Strong_20_Emphasis">NOTE:</text:span> The PostgreSQL developers have <text:a xlink:type="simple" xlink:href="http://thread.gmane.org/gmane.comp.db.postgresql.devel.general/137878" text:style-name="Internet_20_link" text:visited-style-name="Visited_20_Internet_20_Link">stated quite unambiguously</text:a> that they do not support static linking and will disable it completely in future releases.  If / when that happens, it will be necessary to link <text:span text:style-name="Source_20_Text">libpq</text:span> (and possibly also the ffmpeg libraries) dynamically.</text:p>
      <text:p text:style-name="Text_20_body">First, get the latest source (currently 8.3.9 for the 8.3 branch) from <text:a xlink:type="simple" xlink:href="http://www.postgresql.org/ftp/source/v8.3.9/" text:style-name="Internet_20_link" text:visited-style-name="Visited_20_Internet_20_Link">http://www.postgresql.org/ftp/source/v8.3.9/</text:a> and extract it in a convenient place. </text:p>
      <text:p text:style-name="Text_20_body">Next, apply the patch below.  The easiest way is to just <text:span text:style-name="Source_20_Text">cd</text:span> into the source directory and type</text:p>
      <text:p text:style-name="Preformatted_20_Text">$ patch -b -l -p0</text:p>
      <text:p text:style-name="Text_20_body">then copy &amp; paste the patch.</text:p>
      <text:p text:style-name="Preformatted_20_Text">--- src/include/port.h.orig<text:tab/>2009-11-14 16:39:41.000000000 +0100<text:line-break/>+++ src/include/port.h<text:tab/>2010-03-10 13:17:27.000000000 +0100<text:line-break/>@@ -337,6 +337,7 @@<text:line-break/><text:s text:c="2"/>* When necessary, these routines are provided by files in src/port/.<text:line-break/><text:s text:c="2"/>*/<text:line-break/> #ifndef HAVE_CRYPT<text:line-break/>+#define crypt pq_crypt<text:line-break/> extern char *crypt(const char *key, const char *setting);<text:line-break/> #endif<text:line-break/> <text:line-break/>@@ -351,44 +352,60 @@<text:line-break/> #endif<text:line-break/> <text:line-break/> #ifndef HAVE_GETOPT<text:line-break/>+#define getopt pq_getopt<text:line-break/> extern int<text:tab/>getopt(int nargc, char *const * nargv, const char *ostr);<text:line-break/> #endif<text:line-break/> <text:line-break/> #ifndef HAVE_ISINF<text:line-break/>+#define isinf pq_isinf<text:line-break/> extern int<text:tab/>isinf(double x);<text:line-break/> #endif<text:line-break/> <text:line-break/> #ifndef HAVE_RINT<text:line-break/>+#define rint pq_rint<text:line-break/> extern double rint(double x);<text:line-break/> #endif<text:line-break/> <text:line-break/> #ifndef HAVE_INET_ATON<text:line-break/> #include &lt;netinet/in.h&gt;<text:line-break/> #include &lt;arpa/inet.h&gt;<text:line-break/>+#define inet_aton pq_inet_aton<text:line-break/> extern int<text:tab/>inet_aton(const char *cp, struct in_addr * addr);<text:line-break/> #endif<text:line-break/> <text:line-break/> #ifndef HAVE_STRDUP<text:line-break/>+#define strdup pq_strdup<text:line-break/> extern char *strdup(const char *str);<text:line-break/> #endif<text:line-break/> <text:line-break/>+#ifndef HAVE_STRLCAT<text:line-break/>+#define strlcat pq_strlcat<text:line-break/>+#endif<text:line-break/>+<text:line-break/> #if !HAVE_DECL_STRLCAT<text:line-break/> extern size_t strlcat(char *dst, const char *src, size_t siz);<text:line-break/> #endif<text:line-break/> <text:line-break/>+#ifndef HAVE_STRLCPY<text:line-break/>+#define strlcpy pq_strlcpy<text:line-break/>+#endif<text:line-break/>+<text:line-break/> #if !HAVE_DECL_STRLCPY<text:line-break/> extern size_t strlcpy(char *dst, const char *src, size_t siz);<text:line-break/> #endif<text:line-break/> <text:line-break/> #if !defined(HAVE_RANDOM) &amp;&amp; !defined(__BORLANDC__)<text:line-break/>+#define random pq_random<text:line-break/> extern long random(void);<text:line-break/> #endif<text:line-break/> <text:line-break/> #ifndef HAVE_UNSETENV<text:line-break/>+#define unsetenv pq_unsetenv<text:line-break/> extern void unsetenv(const char *name);<text:line-break/> #endif<text:line-break/> <text:line-break/> #ifndef HAVE_SRANDOM<text:line-break/>+#define srandom pq_srandom<text:line-break/> extern void srandom(unsigned int seed);<text:line-break/> #endif<text:line-break/> <text:line-break/>--- src/Makefile.global.in.orig<text:tab/>2007-11-13 01:13:19.000000000 +0100<text:line-break/>+++ src/Makefile.global.in<text:tab/>2010-03-10 13:42:04.000000000 +0100<text:line-break/>@@ -435,9 +435,10 @@<text:line-break/> endif<text:line-break/> <text:line-break/> # to make ws2_32.lib the last library, and always link with shfolder,<text:line-break/>-# so SHGetFolderName isn't picked up from shell32.dll<text:line-break/>+# so SHGetFolderName isn't picked up from shell32.dll.<text:s text:c="2"/>Also link<text:line-break/>+# with secur32 for SSPI.<text:line-break/> ifeq ($(PORTNAME),win32)<text:line-break/>-LIBS += -lws2_32 -lshfolder<text:line-break/>+LIBS += -lws2_32 -lshfolder -lsecur32<text:line-break/> endif<text:line-break/> <text:line-break/> # Not really standard libc functions, used by the backend.<text:line-break/>--- src/template/win32.orig<text:tab/>2004-11-08 06:23:26.000000000 +0100<text:line-break/>+++ src/template/win32<text:tab/>2010-03-10 13:40:59.000000000 +0100<text:line-break/>@@ -1,4 +1,4 @@<text:line-break/> # This is required to link pg_dump because it finds pg_toupper() in<text:line-break/> # libpq and pgport<text:line-break/>-LDFLAGS="-Wl,--allow-multiple-definition"<text:line-break/>+LDFLAGS="${LDFLAGS} -Wl,--allow-multiple-definition"<text:line-break/> </text:p>
      <text:p text:style-name="Text_20_body">Then configure:</text:p>
      <text:p text:style-name="Preformatted_20_Text">$ LDFLAGS=-L/c/met.no/lib CPPFLAGS=-I/c/met.no/include ./configure --prefix=/c/met.no --disable-shared</text:p>
      <text:p text:style-name="Text_20_body">We don't want to install the entire package (server and all); we'll just install the library and headers and the <text:span text:style-name="Source_20_Text">pg_config</text:span> tool which is used by other packages (such as <text:span text:style-name="Source_20_Text">libpqxx</text:span>) that link against <text:span text:style-name="Source_20_Text">libpq</text:span>.  This complicates the build process a little, but saves a lot of time:</text:p>
      <text:p text:style-name="Preformatted_20_Text">$ make -C src/port all<text:line-break/>$ make -C src/backend utils/fmgroids.h<text:line-break/>$ make -C src/backend ../../src/include/utils/fmgroids.h<text:line-break/>$ make -C src/include all install<text:line-break/>$ make -C src/interfaces/libpq all install<text:line-break/>$ make -C src/bin/pg_config all install<text:line-break/>$ cp COPYRIGHT /c/met.no/copyright/libpq.txt</text:p>
      <text:h text:style-name="Heading_20_3" text:outline-level="3"><text:bookmark-start text:name="__RefHeading___libpqxx_c_interface_5"/><text:bookmark-start text:name="libpqxx_c_interface"/>libpqxx (C++ interface)<text:bookmark-end text:name="__RefHeading___libpqxx_c_interface_5"/><text:bookmark-end text:name="libpqxx_c_interface"/></text:h>
      <text:p text:style-name="Text_20_body">First, get the latest source (currently 3.0.2) from <text:a xlink:type="simple" xlink:href="http://pqxx.org/development/libpqxx/wiki/DownloadPage" text:style-name="Internet_20_link" text:visited-style-name="Visited_20_Internet_20_Link">http://pqxx.org/development/libpqxx/wiki/DownloadPage</text:a> and extract it in a convenient place. </text:p>
      <text:p text:style-name="Text_20_body">Then configure:</text:p>
      <text:p text:style-name="Preformatted_20_Text">$ LIBS=-lsecur32 LDFLAGS=-L/c/met.no/lib CPPFLAGS=-I/c/met.no/include PG_CONFIG=/c/met.no/bin/pg_config.exe ./configure --prefix=/c/met.no --disable-shared</text:p>
      <text:p text:style-name="Text_20_body">The <text:span text:style-name="Source_20_Text">LIBS=-lsecur32</text:span> part is necessary because <text:span text:style-name="Source_20_Text">libpqxx</text:span>'s configure script uses a plain <text:span text:style-name="Source_20_Text">AC_CHECK_LIB</text:span> instead of <text:span text:style-name="Source_20_Text">pg_config</text:span> (which would have told it that it needed <text:span text:style-name="Source_20_Text">-lsecur32</text:span>).</text:p>
      <text:p text:style-name="Text_20_body">Finally, build and install:</text:p>
      <text:p text:style-name="Preformatted_20_Text">$ make all install<text:line-break/>$ cp AUTHORS /c/met.no/copyright/libpqxx.txt<text:line-break/>$ cat COPYING &gt;&gt;/c/met.no/copyright/libpqxx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sql</dc:title>
  </office:meta>
</office:document-meta>
</file>