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ana:windows:building:shapefile"/><text:bookmark-start text:name="__RefHeading___building_the_shapefile_library_on_windows_1"/><text:bookmark-start text:name="building_the_shapefile_library_on_windows"/>Building the Shapefile library on Windows<text:bookmark-end text:name="__RefHeading___building_the_shapefile_library_on_windows_1"/><text:bookmark-end text:name="building_the_shapefile_library_on_windows"/></text:h>
      <text:p text:style-name="Text_20_body">First, get the latest source from <text:a xlink:type="simple" xlink:href="http://download.osgeo.org/shapelib" text:style-name="Internet_20_link" text:visited-style-name="Visited_20_Internet_20_Link">http://download.osgeo.org/shapelib</text:a> and extract it in a convenient place.</text:p>
      <text:p text:style-name="Text_20_body">This library does not have a build system to speak of.  The Makefile is so broken it's not even funny.</text:p>
      <text:p text:style-name="Preformatted_20_Text">$ make -f Makefile.met.no CC=gcc PREFIX=/c/met.no all inst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:shapefile</dc:title>
  </office:meta>
</office:document-meta>
</file>