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windows:building:shapefile"/><text:bookmark-start text:name="__RefHeading___building_the_shapefile_library_on_windows_1"/><text:bookmark-start text:name="building_the_shapefile_library_on_windows"/>Building the Shapefile library on Windows<text:bookmark-end text:name="__RefHeading___building_the_shapefile_library_on_windows_1"/><text:bookmark-end text:name="building_the_shapefile_library_on_windows"/></text:h>
      <text:p text:style-name="Text_20_body">First, get the latest source from <text:a xlink:type="simple" xlink:href="http://download.osgeo.org/shapelib" text:style-name="Internet_20_link" text:visited-style-name="Visited_20_Internet_20_Link">http://download.osgeo.org/shapelib</text:a> and extract it in a convenient place.</text:p>
      <text:p text:style-name="Text_20_body">This library does not have a build system to speak of.  The Makefile is so broken it's not even funny.  Let's fix it.  First, delete the <text:span text:style-name="Source_20_Text">libtool</text:span> script in the shapefile source directory.  Next, replace the <text:span text:style-name="Source_20_Text">Makefile</text:span> with this:</text:p>
      <text:p text:style-name="Preformatted_20_Text"># -*- Makefile -*-<text:line-break/><text:line-break/>SHPLIB_VERSION = 1.2.10<text:line-break/><text:line-break/>CC<text:tab/>?= cc<text:line-break/>CFLAGS<text:tab/>?= -O2 -pipe<text:line-break/>INSTALL<text:tab/>?= install -c -p -m 644<text:line-break/>LD<text:tab/>?= ld<text:line-break/>LIBTOOL<text:tab/>?= libtool<text:line-break/>MKDIR<text:tab/>?= install -d -m 755<text:line-break/>SED<text:tab/>?= sed<text:line-break/><text:line-break/>PREFIX<text:tab/>?= /usr/local<text:line-break/><text:line-break/>LIBNAME<text:tab/> = libshp<text:line-break/>SOURCES<text:tab/> = shpopen.c shptree.c dbfopen.c<text:line-break/><text:line-break/>LA<text:tab/> = $(LIBNAME).la<text:line-break/>LAI<text:tab/> = .libs/$(LIBNAME).lai<text:line-break/>LO<text:tab/> = $(SOURCES:.c=.lo)<text:line-break/><text:line-break/>all: $(LA)<text:line-break/><text:line-break/>$(LA): $(LO)<text:line-break/><text:tab/>$(LIBTOOL) --tag=CC --mode=link $(LD) $(LDFLAGS) -o $@ $^<text:line-break/><text:line-break/>install: $(LA) $(LAI)<text:line-break/><text:tab/>$(MKDIR) $(PREFIX)/lib<text:line-break/><text:tab/>$(LIBTOOL) --mode=install $(INSTALL) $(LA) $(PREFIX)/lib<text:line-break/><text:tab/>$(LIBTOOL) --mode=finish $(PREFIX)/lib<text:line-break/><text:tab/>$(MKDIR) $(PREFIX)/include/libshp<text:line-break/><text:tab/>$(INSTALL) shapefil.h $(PREFIX)/include/shapefil.h<text:line-break/><text:line-break/>clean:<text:line-break/><text:tab/>-rm -f $(LA) $(LAI) $(LO)<text:line-break/><text:tab/>-rm -rf .libs<text:line-break/><text:line-break/>.SUFFIXES:<text:line-break/>.SUFFIXES: .c .lo .la .lai<text:line-break/><text:line-break/>.c.lo:<text:line-break/><text:tab/>$(LIBTOOL) --tag=CC --mode=compile $(CC) $(CPPFLAGS) $(CFLAGS) -DPACKAGE=\"libshp\" -DVERSION=\"$(SHPLIB_VERSION)\" -I. -c $&lt;<text:line-break/><text:line-break/>.la.lai:<text:line-break/><text:tab/>sed -e "s@^installed=.*@installed=yes@; s@^libdir=.*@libdir='$(PREFIX)/lib'@" &lt;$&lt; &gt;$@ || (rm -f $@ ; false)</text:p>
      <text:p text:style-name="Text_20_body">(I would have uploaded it as an attachment, but dokuwiki won't let me)</text:p>
      <text:p text:style-name="Text_20_body">Make sure your editor didn't mangle the indentation: every indented line must begin with a single tab, no spaces.</text:p>
      <text:p text:style-name="Text_20_body">Note that if you downloaded a different version than 1.2.10, you should change the value of <text:span text:style-name="Source_20_Text">SHPLIB_VERSION</text:span> at the top.</text:p>
      <text:p text:style-name="Text_20_body">Now you can simply build and install:</text:p>
      <text:p text:style-name="Preformatted_20_Text">$ make CC=gcc PREFIX=/c/met.no all install<text:line-break/>$ echo "Copyright (c) 1999, Frank Warmerdam" &gt;/c/met.no/copyright/shapelib.txt<text:line-break/>$ cat LICENSE.LGPL &gt;&gt;/c/met.no/copyright/shapelib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shapefile</dc:title>
  </office:meta>
</office:document-meta>
</file>