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windows:building:qt"/><text:bookmark-start text:name="__RefHeading___installing_qt_on_windows_1"/><text:bookmark-start text:name="installing_qt_on_windows"/>Installing Qt on Windows<text:bookmark-end text:name="__RefHeading___installing_qt_on_windows_1"/><text:bookmark-end text:name="installing_qt_on_windows"/></text:h>
      <text:p text:style-name="Text_20_body">Download the sources from <text:a xlink:type="simple" xlink:href="http://qt.nokia.com/downloads" text:style-name="Internet_20_link" text:visited-style-name="Visited_20_Internet_20_Link">http://qt.nokia.com/downloads</text:a> (choose “LGPL” and “Framework Only”) and run the installer.  Accept the default answer to every question and ignore the warning about using the wrong MinGW version (the one Qt wants to use is prehistoric and completely unusable).</text:p>
      <text:p text:style-name="Text_20_body">There is (at least) one known bug in 4.4.x, which is that Qt includes incorrect prototypes for Windows's atomic increment / decrement / compare / exchange primitives, see for instance:</text:p>
      <text:list text:style-name="List_20_1" text:continue-numbering="false">
        <text:list-item>
          <text:p text:style-name="List_20_1_Content_First"> <text:a xlink:type="simple" xlink:href="http://lists-archives.org/mingw-users/11846-problem-compile-qt-4-4-2-with-latest-w32api.html" text:style-name="Internet_20_link" text:visited-style-name="Visited_20_Internet_20_Link">http://lists-archives.org/mingw-users/11846-problem-compile-qt-4-4-2-with-latest-w32api.html</text:a></text:p>
        </text:list-item>
        <text:list-item>
          <text:p text:style-name="List_20_1_Content_Last"> <text:a xlink:type="simple" xlink:href="http://bugreports.qt.nokia.com/browse/QTBUG-5670" text:style-name="Internet_20_link" text:visited-style-name="Visited_20_Internet_20_Link">http://bugreports.qt.nokia.com/browse/QTBUG-5670</text:a> which indicates that this may be fixed in the upcoming 4.6.0 (or then again, it may not).</text:p>
        </text:list-item>
      </text:list>
      <text:p text:style-name="Text_20_body">As a workaround, edit <text:span text:style-name="Source_20_Text">C:\Qt\4.4.0\src\corelib\arch\qatomic_windows.h</text:span> (or the equivalent on your system).  In the declaration block on lines 392-398, add a <text:span text:style-name="Source_20_Text">volatile</text:span> qualifier to the first argument of each prototype:</text:p>
      <text:p text:style-name="Preformatted_20_Text">extern "C" {<text:line-break/><text:s text:c="4"/>__declspec(dllimport) long __stdcall InterlockedCompareExchange(volatile long *, long, long);<text:line-break/><text:s text:c="4"/>__declspec(dllimport) long __stdcall InterlockedIncrement(volatile long *);<text:line-break/><text:s text:c="4"/>__declspec(dllimport) long __stdcall InterlockedDecrement(volatile long *);<text:line-break/><text:s text:c="4"/>__declspec(dllimport) long __stdcall InterlockedExchange(volatile long *, long);<text:line-break/><text:s text:c="4"/>__declspec(dllimport) long __stdcall InterlockedExchangeAdd(volatile long *, long);<text:line-break/>}</text:p>
      <text:p text:style-name="Text_20_body">There is another bug which can not easily be fixed: when saving PNG files, Qt seems to invert the colors on transparent layers.</text:p>
      <text:p text:style-name="Text_20_body"><text:span text:style-name="Strong_20_Emphasis">NOTE: both bugs have been fixed in 4.5.3</text:span></text:p>
      <text:h text:style-name="Heading_20_2" text:outline-level="2"><text:bookmark-start text:name="__RefHeading___license_2"/><text:bookmark-start text:name="license"/>License<text:bookmark-end text:name="__RefHeading___license_2"/><text:bookmark-end text:name="license"/></text:h>
      <text:p text:style-name="Text_20_body">met.no has a commercial license.  If your organization does not have a commercial license, and you want to distribute metlibs / diana outside your organization, we recommend that you do not distribute a copy of Qt with metlibs / diana.  If you <text:span text:style-name="Emphasis">do</text:span> distribute a copy of Qt, it is up to you to read, understand and comply with the terms of the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windows:building:qt</dc:title>
  </office:meta>
</office:document-meta>
</file>