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proj"/><text:bookmark-start text:name="__RefHeading___building_proj_on_windows_1"/><text:bookmark-start text:name="building_proj_on_windows"/>Building PROJ on Windows<text:bookmark-end text:name="__RefHeading___building_proj_on_windows_1"/><text:bookmark-end text:name="building_proj_on_windows"/></text:h>
      <text:p text:style-name="Text_20_body">First, get the latest source (currently 4.7.0) from <text:a xlink:type="simple" xlink:href="http://trac.osgeo.org/proj/" text:style-name="Internet_20_link" text:visited-style-name="Visited_20_Internet_20_Link">http://trac.osgeo.org/proj/</text:a> and extract it in a convenient place.</text:p>
      <text:p text:style-name="Text_20_body">4.7.0 added support for Windows native threads, but it doesn't work properly: you can either leave threads enabled (the default), in which case it tries to compile in support for <text:span text:style-name="Emphasis">both</text:span> POSIX <text:span text:style-name="Emphasis">and</text:span> Windows threads, or you can disable threads, in which case it tries to compile <text:span text:style-name="Emphasis">both</text:span> the Windows threads code <text:span text:style-name="Emphasis">and</text:span> the no-threads stubs.  In both cases, you lose.  The simplest workaround is to edit <text:span text:style-name="Source_20_Text">src/pj_mutex.c</text:span>; lines 40-42 should look like this:</text:p>
      <text:p text:style-name="Preformatted_20_Text">#ifdef _WIN32<text:line-break/>#<text:s text:c="2"/>define MUTEX_win32<text:line-break/>#endif</text:p>
      <text:p text:style-name="Text_20_body">Insert the following line immediately after <text:span text:style-name="Source_20_Text">#ifdef _WIN32</text:span>:</text:p>
      <text:p text:style-name="Preformatted_20_Text">#<text:s text:c="2"/>undef MUTEX_pthread</text:p>
      <text:p text:style-name="Text_20_body">Now you can configure, build and install:</text:p>
      <text:p text:style-name="Preformatted_20_Text">$ LDFLAGS=-L/c/met.no/lib CPPFLAGS=-I/c/met.no/include ./configure --prefix=/c/met.no --disable-shared<text:line-break/>$ make all install<text:line-break/>$ cp COPYING /c/met.no/copyright/proj.txt</text:p>
      <text:p text:style-name="Text_20_body"><text:span text:style-name="Emphasis">For details about the threads issue, see <text:a xlink:type="simple" xlink:href="http://trac.osgeo.org/proj/ticket/56" text:style-name="Internet_20_link" text:visited-style-name="Visited_20_Internet_20_Link">http://trac.osgeo.org/proj/ticket/56</text:a>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proj</dc:title>
  </office:meta>
</office:document-meta>
</file>