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packaging"/><text:bookmark-start text:name="__RefHeading___packaging_diana_1"/><text:bookmark-start text:name="packaging_diana"/>Packaging Diana<text:bookmark-end text:name="__RefHeading___packaging_diana_1"/><text:bookmark-end text:name="packaging_diana"/></text:h>
      <text:p text:style-name="Text_20_body">This assumes you've completed the <text:a xlink:type="simple" xlink:href="https://wiki.met.no/windows/building" text:style-name="Internet_20_link" text:visited-style-name="Visited_20_Internet_20_Link">previous steps</text:a> exactly as described.</text:p>
      <text:p text:style-name="Text_20_body"><text:span text:style-name="Strong_20_Emphasis">TODO:</text:span> update for dynamic libpq / libavformat</text:p>
      <text:h text:style-name="Heading_20_2" text:outline-level="2"><text:bookmark-start text:name="__RefHeading___create_the_installation_tree_2"/><text:bookmark-start text:name="create_the_installation_tree"/>Create the installation tree<text:bookmark-end text:name="__RefHeading___create_the_installation_tree_2"/><text:bookmark-end text:name="create_the_installation_tree"/></text:h>
      <text:p text:style-name="Text_20_body">Create a scratch directory (e.g. <text:span text:style-name="Source_20_Text">C:\dianainst</text:span>).  In the Diana source directory, run the following command to install Diana into that directory:</text:p>
      <text:p text:style-name="Preformatted_20_Text">$ make install prefix=c:/dianainst/met.no</text:p>
      <text:p text:style-name="Text_20_body">Remember to strip the diana and bdiana binaries:</text:p>
      <text:p text:style-name="Preformatted_20_Text">$ strip c:/dianainst/met.no/bin/diana.bin.exe<text:line-break/>$ strip c:/dianainst/met.no/bin/bdiana.exe</text:p>
      <text:h text:style-name="Heading_20_2" text:outline-level="2"><text:bookmark-start text:name="__RefHeading___qt_3"/><text:bookmark-start text:name="qt"/>Qt<text:bookmark-end text:name="__RefHeading___qt_3"/><text:bookmark-end text:name="qt"/></text:h>
      <text:p text:style-name="Text_20_body">Copy the following Qt libraries into <text:span text:style-name="Source_20_Text">c:/dianainst/met.no/bin</text:span>:</text:p>
      <text:list text:style-name="List_20_1" text:continue-numbering="false">
        <text:list-item>
          <text:p text:style-name="List_20_1_Content_First"> <text:span text:style-name="Source_20_Text">QtCore4.dll</text:span></text:p>
        </text:list-item>
        <text:list-item>
          <text:p text:style-name="List_20_1_Content"> <text:span text:style-name="Source_20_Text">QtGui4.dll</text:span></text:p>
        </text:list-item>
        <text:list-item>
          <text:p text:style-name="List_20_1_Content"> <text:span text:style-name="Source_20_Text">QtNetwork4.dll</text:span></text:p>
        </text:list-item>
        <text:list-item>
          <text:p text:style-name="List_20_1_Content"> <text:span text:style-name="Source_20_Text">QtOpenGL4.dll</text:span></text:p>
        </text:list-item>
        <text:list-item>
          <text:p text:style-name="List_20_1_Content_Last"> <text:span text:style-name="Source_20_Text">QtXml4.dll</text:span></text:p>
        </text:list-item>
      </text:list>
      <text:p text:style-name="Text_20_body"><text:span text:style-name="Strong_20_Emphasis">NOTE:</text:span> I'm unsure about <text:span text:style-name="Source_20_Text">QtXml4.dll</text:span> - it looks like something in metlibs may need it, but I haven't tried to run without it.</text:p>
      <text:h text:style-name="Heading_20_2" text:outline-level="2"><text:bookmark-start text:name="__RefHeading___other_third-party_stuff_4"/><text:bookmark-start text:name="other_third-party_stuff"/>Other third-party stuff<text:bookmark-end text:name="__RefHeading___other_third-party_stuff_4"/><text:bookmark-end text:name="other_third-party_stuff"/></text:h>
      <text:p text:style-name="Text_20_body">Copy the following files from <text:span text:style-name="Source_20_Text">c:/met.no</text:span> (assuming that's where you installed metlibs) into the corresponding directory under <text:span text:style-name="Source_20_Text">c:/dianainst/met.no</text:span>:</text:p>
      <text:list text:style-name="List_20_1" text:continue-numbering="false">
        <text:list-item>
          <text:p text:style-name="List_20_1_Content_First"> <text:span text:style-name="Source_20_Text">etc/udunits.dat</text:span></text:p>
        </text:list-item>
        <text:list-item>
          <text:p text:style-name="List_20_1_Content"> <text:span text:style-name="Source_20_Text">share/grib_api/definitions/*</text:span></text:p>
        </text:list-item>
        <text:list-item>
          <text:p text:style-name="List_20_1_Content_Last"> <text:span text:style-name="Source_20_Text">share/proj/*</text:span></text:p>
        </text:list-item>
      </text:list>
      <text:p text:style-name="Text_20_body"><text:span text:style-name="Strong_20_Emphasis">XXX</text:span> will <text:a xlink:type="simple" xlink:href="https://wiki.met.no/windows/building/grib" text:style-name="Internet_20_link" text:visited-style-name="Visited_20_Internet_20_Link">grib_api</text:a> and <text:a xlink:type="simple" xlink:href="https://wiki.met.no/windows/building/proj" text:style-name="Internet_20_link" text:visited-style-name="Visited_20_Internet_20_Link">proj</text:a> know where to find their files?</text:p>
      <text:h text:style-name="Heading_20_2" text:outline-level="2"><text:bookmark-start text:name="__RefHeading___zip_it_5"/><text:bookmark-start text:name="zip_it"/>Zip it<text:bookmark-end text:name="__RefHeading___zip_it_5"/><text:bookmark-end text:name="zip_it"/></text:h>
      <text:p text:style-name="Preformatted_20_Text">$ cd c:/dianainst<text:line-break/>$ zip -9 -r ~/diana-X.Y.Z-win32.zip met.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packaging</dc:title>
  </office:meta>
</office:document-meta>
</file>