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ana:windows:building:mysql"/><text:bookmark-start text:name="__RefHeading___building_mysql_on_windows_1"/><text:bookmark-start text:name="building_mysql_on_windows"/>Building MySQL on Windows<text:bookmark-end text:name="__RefHeading___building_mysql_on_windows_1"/><text:bookmark-end text:name="building_mysql_on_windows"/></text:h>
      <text:h text:style-name="Heading_20_2" text:outline-level="2"><text:bookmark-start text:name="__RefHeading___cmake_2"/><text:bookmark-start text:name="cmake"/>CMake<text:bookmark-end text:name="__RefHeading___cmake_2"/><text:bookmark-end text:name="cmake"/></text:h>
      <text:p text:style-name="Text_20_body"><text:a xlink:type="simple" xlink:href="http://www.cmake.org/cmake/resources/software.html" text:style-name="Internet_20_link" text:visited-style-name="Visited_20_Internet_20_Link">http://www.cmake.org/cmake/resources/software.html</text:a></text:p>
      <text:p text:style-name="Preformatted_20_Text">$ ./configure --prefix=/mingw<text:line-break/>$ make<text:line-break/>$ make install</text:p>
      <text:h text:style-name="Heading_20_2" text:outline-level="2"><text:bookmark-start text:name="__RefHeading___mysql_3"/><text:bookmark-start text:name="mysql"/>MySQL<text:bookmark-end text:name="__RefHeading___mysql_3"/><text:bookmark-end text:name="mysql"/></text:h>
      <text:p text:style-name="Text_20_body"><text:a xlink:type="simple" xlink:href="http://dev.mysql.com/downloads/connector/c/" text:style-name="Internet_20_link" text:visited-style-name="Visited_20_Internet_20_Link">http://dev.mysql.com/downloads/connector/c/</text:a></text:p>
      <text:p text:style-name="Text_20_body">Download the <text:span text:style-name="Source_20_Text">noinstall</text:span> zip file (e.g. <text:span text:style-name="Source_20_Text">mysql-connector-c-noinstall-6.0.2-win32.zip</text:span>) and extract it into <text:span text:style-name="Source_20_Text">C:\Program Files\libmysql</text:span> (so you should have <text:span text:style-name="Source_20_Text">C:\Program Files\libmysql\include</text:span>, <text:span text:style-name="Source_20_Text">C:\Program Files\libmysql\lib</text:span> etc.)  It <text:span text:style-name="Emphasis">has</text:span> to be in <text:span text:style-name="Source_20_Text">C:\Program Files\libmysql</text:span>, because the <text:span text:style-name="Source_20_Text">mysql_config</text:span> that goes with it has that path hardcoded.</text:p>
      <text:p text:style-name="Text_20_body">OK, this is bullshit, we need to implement our own MySQL macros (or just use METNO_REQUIRE_LIB)</text:p>
      <text:p text:style-name="Text_20_body">note, autoconf fails to compile mysql.h but puSQL builds just fine...</text:p>
      <text:p text:style-name="Preformatted_20_Text">$ cmake -G "MSYS Makefiles" -DCMAKE_INSTALL_PREFIX=/opt/mysql</text:p>
      <text:p text:style-name="Text_20_body"><text:a xlink:type="simple" xlink:href="http://dev.mysql.com/get/Downloads/MySQL-5.1/" text:style-name="Internet_20_link" text:visited-style-name="Visited_20_Internet_20_Link">http://dev.mysql.com/get/Downloads/MySQL-5.1/</text:a></text:p>
      <text:p text:style-name="Text_20_body">Unfortunately, MySQL won't build on Windows with gcc, only with MSVC.  However, the official build works fine: download the <text:span text:style-name="Source_20_Text">noinstall</text:span> zip file (e.g. <text:span text:style-name="Source_20_Text">mysql-noinstall-5.1.43-win32.zip</text:span> for 5.1.43) and extract it somewhere convenient.</text:p>
      <text:p text:style-name="Text_20_body"><text:span text:style-name="Strong_20_Emphasis">XXX</text:span> no it doesn't, there are some serious issues with the header fi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iana:windows:building:mysql</dc:title>
  </office:meta>
</office:document-meta>
</file>