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metlibs"/><text:bookmark-start text:name="__RefHeading___building_metlibs_on_windows_1"/><text:bookmark-start text:name="building_metlibs_on_windows"/>Building metlibs on Windows<text:bookmark-end text:name="__RefHeading___building_metlibs_on_windows_1"/><text:bookmark-end text:name="building_metlibs_on_windows"/></text:h>
      <text:p text:style-name="Text_20_body">First, check out the source code using your favorite Subversion client (I recommend TortoiseSVN).</text:p>
      <text:p text:style-name="Text_20_body">Since we currently don't have working HDF4 and MySQL libraries, we have to disable everything that uses those directly or indirectly:</text:p>
      <text:list text:style-name="List_20_1" text:continue-numbering="false">
        <text:list-item>
          <text:p text:style-name="List_20_1_Content_First"> HDF4: tsData, pets2, qTimeseries</text:p>
        </text:list-item>
        <text:list-item>
          <text:p text:style-name="List_20_1_Content_Last"> MySQL: puSQL, diSQL</text:p>
        </text:list-item>
      </text:list>
      <text:p text:style-name="Text_20_body">We also need to specify where Qt is to be found (normally <text:span text:style-name="Source_20_Text">C:\Qt\x.y.z</text:span> which translates to <text:span text:style-name="Source_20_Text">/c/qt/x.y.z</text:span> where <text:span text:style-name="Source_20_Text">x.y.z</text:span> is the version number, e.g. <text:span text:style-name="Source_20_Text">4.4.0</text:span>).</text:p>
      <text:p text:style-name="Text_20_body">Of course, we also need to point <text:span text:style-name="Source_20_Text">LDFLAGS</text:span>, <text:span text:style-name="Source_20_Text">CPPFLAGS</text:span> and <text:span text:style-name="Source_20_Text">--prefix</text:span> at <text:span text:style-name="Source_20_Text">c:\met.no</text:span> aka. <text:span text:style-name="Source_20_Text">/c/met.no</text:span>.</text:p>
      <text:p text:style-name="Preformatted_20_Text">$ ./autogen.sh<text:line-break/>$ LDFLAGS=-L/c/met.no/lib CPPFLAGS=-I/c/met.no/include \<text:line-break/><text:s text:c="4"/>./configure --prefix=/c/met.no \<text:line-break/><text:s text:c="4"/>--disable-tsData --disable-pets2 --disable-qTimeseries \<text:line-break/><text:s text:c="4"/>--disable-puSQL --disable-diSQL \<text:line-break/><text:s text:c="4"/>--with-qt4=/c/qt/4.4.0<text:line-break/>$ make all install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h text:style-name="Heading_20_3" text:outline-level="3"><text:bookmark-start text:name="__RefHeading___tsdata_3"/><text:bookmark-start text:name="tsdata"/>tsData<text:bookmark-end text:name="__RefHeading___tsdata_3"/><text:bookmark-end text:name="tsdata"/></text:h>
      <text:p text:style-name="Text_20_body">tsData requires HDF4, which currently doesn't build in our setup, but it also defines symbols that conflict with built-in Windows types (e.g. <text:span text:style-name="Source_20_Text">DATE</text:span>), so it will require some work even when HDF4 has been p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metlibs</dc:title>
  </office:meta>
</office:document-meta>
</file>