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issues"/><text:bookmark-start text:name="__RefHeading___unresolved_issues_1"/><text:bookmark-start text:name="unresolved_issues"/>Unresolved issues<text:bookmark-end text:name="__RefHeading___unresolved_issues_1"/><text:bookmark-end text:name="unresolved_issues"/></text:h>
      <text:h text:style-name="Heading_20_2" text:outline-level="2"><text:bookmark-start text:name="__RefHeading___ldflags_2"/><text:bookmark-start text:name="ldflags"/>LDFLAGS<text:bookmark-end text:name="__RefHeading___ldflags_2"/><text:bookmark-end text:name="ldflags"/></text:h>
      <text:p text:style-name="Text_20_body">In order to generate DLLs, libtool needs <text:span text:style-name="Source_20_Text">LDFLAGS=-no-undefined</text:span>.  We need to</text:p>
      <text:list text:style-name="Numbering_20_1" text:continue-numbering="false">
        <text:list-item>
          <text:p text:style-name="Numbering_20_1_Content_First"> understand <text:span text:style-name="Emphasis">why</text:span></text:p>
        </text:list-item>
        <text:list-item>
          <text:p text:style-name="Numbering_20_1_Content_Last"> figure out where to handle it</text:p>
        </text:list-item>
      </text:list>
      <text:h text:style-name="Heading_20_2" text:outline-level="2"><text:bookmark-start text:name="__RefHeading___fortran_3"/><text:bookmark-start text:name="fortran"/>Fortran<text:bookmark-end text:name="__RefHeading___fortran_3"/><text:bookmark-end text:name="fortran"/></text:h>
      <text:p text:style-name="Text_20_body"><text:span text:style-name="Strong_20_Emphasis">not an issue with 3.4.5</text:span></text:p>
      <text:p text:style-name="Preformatted_20_Text">/bin/sh ../libtool --tag=F77<text:s text:c="3"/>--mode=compile gfortran<text:s text:c="2"/>-g -O2 -x f77-cpp-input -c -o getvar.lo getvar.f<text:line-break/>libtool: compile:<text:s text:c="2"/>gfortran -g -O2 -x f77-cpp-input -c getvar.f<text:s text:c="2"/>-DDLL_EXPORT -o .libs/getvar.o getvar.f:93.65:<text:line-break/><text:line-break/><text:s text:c="6"/>data cend/ ' ' , '.' , '/' , '$' , '#' , '?' , ',' , ';' , '\\' / <text:line-break/><text:s text:c="65"/>1<text:line-break/>Warning: initialization string truncated to match variable at (1)<text:line-break/>libtool: compile:<text:s text:c="2"/>gfortran -g -O2 -x f77-cpp-input -c getvar.f -o getvar.o &gt;/dev/null 2&gt;&amp;1</text:p>
      <text:p text:style-name="Text_20_body">This does not happen on Ubuntu, but in all fairness, we're using a different compiler (or, to be exact a different compiler <text:span text:style-name="Emphasis">version</text:span>: gfortran 4.2.4 on Ubuntu, gfortran 4.4.0 on Window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issues</dc:title>
  </office:meta>
</office:document-meta>
</file>