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issues"/><text:bookmark-start text:name="__RefHeading___unresolved_issues_1"/><text:bookmark-start text:name="unresolved_issues"/>Unresolved issues<text:bookmark-end text:name="__RefHeading___unresolved_issues_1"/><text:bookmark-end text:name="unresolved_issues"/></text:h>
      <text:p text:style-name="Text_20_body"><text:span text:style-name="Strong_20_Emphasis">OUT OF DATE</text:span> most of these issues have been resolved or worked around, or were only relevant in the initial, experimental phase.</text:p>
      <text:h text:style-name="Heading_20_2" text:outline-level="2"><text:bookmark-start text:name="__RefHeading___prefix_2"/><text:bookmark-start text:name="prefix"/>--prefix<text:bookmark-end text:name="__RefHeading___prefix_2"/><text:bookmark-end text:name="prefix"/></text:h>
      <text:p text:style-name="Text_20_body">You'll notice that I recommend installing several components (HDF, NetCDF, Grib...) in their own directories under <text:span text:style-name="Source_20_Text">/opt</text:span>.  The reason for this is that it makes it easier to clean up spills while working out the build process.  The downside is that although everything will <text:span text:style-name="Emphasis">build</text:span> correctly, some components may fail to <text:span text:style-name="Emphasis">run</text:span></text:p>
      <text:p text:style-name="Text_20_body"><text:span text:style-name="Strong_20_Emphasis">XXX is this really an issue?  perhaps we should just build static libraries.</text:span>*</text:p>
      <text:h text:style-name="Heading_20_2" text:outline-level="2"><text:bookmark-start text:name="__RefHeading___shared_libraries_3"/><text:bookmark-start text:name="shared_libraries"/>Shared libraries<text:bookmark-end text:name="__RefHeading___shared_libraries_3"/><text:bookmark-end text:name="shared_libraries"/></text:h>
      <text:p text:style-name="Text_20_body">Windows doesn't have transitive shared library dependencies.  What this means, in plain language, is that you can't assume&amp;mdash;as you can on ELF systems&amp;mdash;that loading a shared library automatically loads all of <text:span text:style-name="Emphasis">its</text:span> dependencies.  Therefore, libtool will refuse to generate shared libraries unless you promise that whenever you load it, you will also load all of its dependencies.  To do that, you must</text:p>
      <text:list text:style-name="Numbering_20_1" text:continue-numbering="false">
        <text:list-item>
          <text:p text:style-name="Numbering_20_1_Content_First"> place <text:span text:style-name="Source_20_Text">LDFLAGS=-no-undefined</text:span> in your environment before running <text:span text:style-name="Source_20_Text">configure</text:span>, and</text:p>
        </text:list-item>
        <text:list-item>
          <text:p text:style-name="Numbering_20_1_Content_Last"> manually load all the required libraries when you aren't using libtool</text:p>
        </text:list-item>
      </text:list>
      <text:h text:style-name="Heading_20_2" text:outline-level="2"><text:bookmark-start text:name="__RefHeading___compiler_crash_4"/><text:bookmark-start text:name="compiler_crash"/>Compiler crash<text:bookmark-end text:name="__RefHeading___compiler_crash_4"/><text:bookmark-end text:name="compiler_crash"/></text:h>
      <text:p text:style-name="Text_20_body">Oops:</text:p>
      <text:p text:style-name="Preformatted_20_Text">$ gcc -o hello hello.c<text:line-break/>This application has requested the Runtime to terminate it in an unusual way.<text:line-break/>Please contact the application's support team for more information.</text:p>
      <text:p text:style-name="Text_20_body">This rather cryptic message means that “this application” (i.e. gcc) threw an unhandled exception (i.e. an uncaught signal).  There can be a million reasons for this, but odds are the problem is simply that gcc failed to create a temporary file.  You can confirm this by adding <text:span text:style-name="Source_20_Text">-pipe</text:span> to the gcc command line; if it works with <text:span text:style-name="Source_20_Text">-pipe</text:span> but not without, the problem is related to temporary files.</text:p>
      <text:p text:style-name="Text_20_body">Check your <text:span text:style-name="Source_20_Text">$TMP</text:span>, <text:span text:style-name="Source_20_Text">$TEMP</text:span> and <text:span text:style-name="Source_20_Text">$TMPDIR</text:span> variables.  At least one of them must be set and point to an existing directory to which you have write access.</text:p>
      <text:p text:style-name="Text_20_body">Add the following three lines to your <text:span text:style-name="Source_20_Text">~/.profile</text:span>:</text:p>
      <text:p text:style-name="Preformatted_20_Text">export TMPDIR=/tmp<text:line-break/>export TEMP=/tmp<text:line-break/>export TMP=/tmp</text:p>
      <text:p text:style-name="Text_20_body">and paste them into all your open terminals so they will take effect immediately.</text:p>
      <text:p text:style-name="Text_20_body">There is a looong thread about this issue at <text:a xlink:type="simple" xlink:href="http://old.nabble.com/Failed-Install-under-XP-td17636207.html" text:style-name="Internet_20_link" text:visited-style-name="Visited_20_Internet_20_Link">http://old.nabble.com/Failed-Install-under-XP-td17636207.html</text:a>.</text:p>
      <text:h text:style-name="Heading_20_2" text:outline-level="2"><text:bookmark-start text:name="__RefHeading___fortran_preprocessing_5"/><text:bookmark-start text:name="fortran_preprocessing"/>Fortran preprocessing<text:bookmark-end text:name="__RefHeading___fortran_preprocessing_5"/><text:bookmark-end text:name="fortran_preprocessing"/></text:h>
      <text:p text:style-name="Text_20_body">You may come across something like this:</text:p>
      <text:p text:style-name="Preformatted_20_Text">$ make termchar.o<text:line-break/>g77<text:s text:c="2"/>-g -O2 -pipe -DG77 -c -o termchar.o termchar.f<text:line-break/>termchar.f: In subroutine `termchar':<text:line-break/>In file included from termchar.f:0:<text:line-break/>termchar.f:41: error: undefined or invalid # directive<text:line-break/>termchar.f:44: error: undefined or invalid # directive<text:line-break/>termchar.f:47: error: undefined or invalid # directive<text:line-break/>make: *** [termchar.o] Error 1</text:p>
      <text:p text:style-name="Text_20_body">It means g77 does not pass <text:span text:style-name="Source_20_Text">termchar.f</text:span> through the preprocessor.  You have to rename the file to <text:span text:style-name="Source_20_Text">termchar.F</text:span>, which can be tricky in MSYS:</text:p>
      <text:p text:style-name="Preformatted_20_Text">$ touch foo.f<text:line-break/>$ mv foo.f foo.F<text:line-break/>mv: `foo.f' and `foo.F' are the same file</text:p>
      <text:p text:style-name="Text_20_body">You can work around this by renaming the file in two stages:</text:p>
      <text:p text:style-name="Preformatted_20_Text">$ mv foo.f foo.f-<text:line-break/>$ mv foo.f- foo.F</text:p>
      <text:h text:style-name="Heading_20_2" text:outline-level="2"><text:bookmark-start text:name="__RefHeading___ldflags_6"/><text:bookmark-start text:name="ldflags"/>LDFLAGS<text:bookmark-end text:name="__RefHeading___ldflags_6"/><text:bookmark-end text:name="ldflags"/></text:h>
      <text:p text:style-name="Text_20_body">In order to generate DLLs, libtool needs <text:span text:style-name="Source_20_Text">LDFLAGS=-no-undefined</text:span>.  We need to</text:p>
      <text:list text:style-name="Numbering_20_1" text:continue-numbering="false">
        <text:list-item>
          <text:p text:style-name="Numbering_20_1_Content_First"> understand <text:span text:style-name="Emphasis">why</text:span></text:p>
        </text:list-item>
        <text:list-item>
          <text:p text:style-name="Numbering_20_1_Content_Last"> figure out where to handle it</text:p>
        </text:list-item>
      </text:list>
      <text:h text:style-name="Heading_20_2" text:outline-level="2"><text:bookmark-start text:name="__RefHeading___fortran_7"/><text:bookmark-start text:name="fortran"/>Fortran<text:bookmark-end text:name="__RefHeading___fortran_7"/><text:bookmark-end text:name="fortran"/></text:h>
      <text:p text:style-name="Text_20_body"><text:span text:style-name="Strong_20_Emphasis">not an issue with 3.4.5</text:span></text:p>
      <text:p text:style-name="Preformatted_20_Text">/bin/sh ../libtool --tag=F77<text:s text:c="3"/>--mode=compile gfortran<text:s text:c="2"/>-g -O2 -x f77-cpp-input -c -o getvar.lo getvar.f<text:line-break/>libtool: compile:<text:s text:c="2"/>gfortran -g -O2 -x f77-cpp-input -c getvar.f<text:s text:c="2"/>-DDLL_EXPORT -o .libs/getvar.o getvar.f:93.65:<text:line-break/><text:line-break/><text:s text:c="6"/>data cend/ ' ' , '.' , '/' , '$' , '#' , '?' , ',' , ';' , '\\' / <text:line-break/><text:s text:c="65"/>1<text:line-break/>Warning: initialization string truncated to match variable at (1)<text:line-break/>libtool: compile:<text:s text:c="2"/>gfortran -g -O2 -x f77-cpp-input -c getvar.f -o getvar.o &gt;/dev/null 2&gt;&amp;1</text:p>
      <text:p text:style-name="Text_20_body">This does not happen on Ubuntu, but in all fairness, we're using a different compiler (or, to be exact a different compiler <text:span text:style-name="Emphasis">version</text:span>: gfortran 4.2.4 on Ubuntu, gfortran 4.4.0 on Window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issues</dc:title>
  </office:meta>
</office:document-meta>
</file>