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image"/><text:bookmark-start text:name="__RefHeading___building_libtiff_libjpeg_and_libpng_on_windows_1"/><text:bookmark-start text:name="building_libtiff_libjpeg_and_libpng_on_windows"/>Building libtiff, libjpeg and libpng on Windows<text:bookmark-end text:name="__RefHeading___building_libtiff_libjpeg_and_libpng_on_windows_1"/><text:bookmark-end text:name="building_libtiff_libjpeg_and_libpng_on_windows"/></text:h>
      <text:h text:style-name="Heading_20_2" text:outline-level="2"><text:bookmark-start text:name="__RefHeading___zlib_2"/><text:bookmark-start text:name="zlib"/>zlib<text:bookmark-end text:name="__RefHeading___zlib_2"/><text:bookmark-end text:name="zlib"/></text:h>
      <text:p text:style-name="Text_20_body">Start by installing the MinGW version of zlib (<text:a xlink:type="simple" xlink:href="http://downloads.sourceforge.net/project/mingw/MinGW%20zlib/zlib-1.2.3-1-mingw32/libz-1.2.3-1-mingw32-dll-1.tar.gz" text:style-name="Internet_20_link" text:visited-style-name="Visited_20_Internet_20_Link">http://downloads.sourceforge.net/project/mingw/MinGW%20zlib/zlib-1.2.3-1-mingw32/libz-1.2.3-1-mingw32-dll-1.tar.gz</text:a> and <text:a xlink:type="simple" xlink:href="http://downloads.sourceforge.net/project/mingw/MinGW%20zlib/zlib-1.2.3-1-mingw32/libz-1.2.3-1-mingw32-dev.tar.gz" text:style-name="Internet_20_link" text:visited-style-name="Visited_20_Internet_20_Link">http://downloads.sourceforge.net/project/mingw/MinGW%20zlib/zlib-1.2.3-1-mingw32/libz-1.2.3-1-mingw32-dev.tar.gz</text:a>)</text:p>
      <text:h text:style-name="Heading_20_2" text:outline-level="2"><text:bookmark-start text:name="__RefHeading___libtiff_3"/><text:bookmark-start text:name="libtiff"/>libtiff<text:bookmark-end text:name="__RefHeading___libtiff_3"/><text:bookmark-end text:name="libtiff"/></text:h>
      <text:p text:style-name="Text_20_body">Download and extract <text:a xlink:type="simple" xlink:href="ftp://ftp.remotesensing.org/pub/libtiff/tiff-3.9.2.tar.gz" text:style-name="Internet_20_link" text:visited-style-name="Visited_20_Internet_20_Link">ftp://ftp.remotesensing.org/pub/libtiff/tiff-3.9.2.tar.gz</text:a>:</text:p>
      <text:p text:style-name="Preformatted_20_Text">$ bsdtar xf tiff-3.9.2.tar.gz<text:line-break/>$ cd tiff-3.9.2</text:p>
      <text:p text:style-name="Text_20_body">See <text:a xlink:type="simple" xlink:href="https://wiki.met.no/windows/building/issues#incorrect_library_names" text:style-name="Internet_20_link" text:visited-style-name="Visited_20_Internet_20_Link">incorrect_library_names</text:a>; libtiff's <text:span text:style-name="Source_20_Text">autogen.sh</text:span> is broken, so run the following commands to fix the libtool issue:</text:p>
      <text:p text:style-name="Preformatted_20_Text">$ aclocal<text:line-break/>$ libtoolize --copy --force<text:line-break/>$ automake --add-missing --copy --foreign<text:line-break/>$ autoheader<text:line-break/>$ autoconf</text:p>
      <text:p text:style-name="Text_20_body">Now you can configure, build and install:</text:p>
      <text:p text:style-name="Preformatted_20_Text">$ ./autogen.sh<text:line-break/>$ ./configure --prefix=/mingw<text:line-break/>$ make install</text:p>
      <text:p text:style-name="Text_20_body">Do <text:span text:style-name="Emphasis">not</text:span> install to <text:span text:style-name="Source_20_Text">/</text:span>; remember that <text:span text:style-name="Source_20_Text">/</text:span> is MSYS and <text:span text:style-name="Source_20_Text">/mingw</text:span> is MinGW</text:p>
      <text:p text:style-name="Text_20_body"><text:span text:style-name="Strong_20_Emphasis">Revisit later in re thread safety</text:span></text:p>
      <text:h text:style-name="Heading_20_2" text:outline-level="2"><text:bookmark-start text:name="__RefHeading___libjpeg_4"/><text:bookmark-start text:name="libjpeg"/>libjpeg<text:bookmark-end text:name="__RefHeading___libjpeg_4"/><text:bookmark-end text:name="libjpeg"/></text:h>
      <text:p text:style-name="Text_20_body">TBD</text:p>
      <text:h text:style-name="Heading_20_2" text:outline-level="2"><text:bookmark-start text:name="__RefHeading___linpng_5"/><text:bookmark-start text:name="linpng"/>linpng<text:bookmark-end text:name="__RefHeading___linpng_5"/><text:bookmark-end text:name="linpng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image</dc:title>
  </office:meta>
</office:document-meta>
</file>