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windows:building:image"/><text:bookmark-start text:name="__RefHeading___building_libpng_libjpeg_and_libtiff_on_windows_1"/><text:bookmark-start text:name="building_libpng_libjpeg_and_libtiff_on_windows"/>Building libpng, libjpeg and libtiff on Windows<text:bookmark-end text:name="__RefHeading___building_libpng_libjpeg_and_libtiff_on_windows_1"/><text:bookmark-end text:name="building_libpng_libjpeg_and_libtiff_on_windows"/></text:h>
      <text:p text:style-name="Text_20_body">Download and extract the correct versions of zlib, libpng, jpeg and tiff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ckage   </text:p>
          </table:table-cell>
          <table:table-cell office:value-type="string" table:style-name="tableheader">
            <text:p text:style-name="Table_20_Heading"> Loca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libpng    </text:p>
          </table:table-cell>
          <table:table-cell office:value-type="string" table:style-name="tablecell">
            <text:p text:style-name="tablealignleft"> <text:a xlink:type="simple" xlink:href="http://sourceforge.net/projects/libpng/files/" text:style-name="Internet_20_link" text:visited-style-name="Visited_20_Internet_20_Link">http://sourceforge.net/projects/libpng/files/</text:a>  </text:p>
          </table:table-cell>
          <table:table-cell office:value-type="string" table:style-name="tablecell">
            <text:p text:style-name="tablealignleft"> 1.2.40  </text:p>
          </table:table-cell>
        </table:table-row>
        <table:table-row>
          <table:table-cell office:value-type="string" table:style-name="tablecell">
            <text:p text:style-name="tablealignleft"> jpeg      </text:p>
          </table:table-cell>
          <table:table-cell office:value-type="string" table:style-name="tablecell">
            <text:p text:style-name="tablealignleft"> <text:a xlink:type="simple" xlink:href="http://www.ijg.org/files/" text:style-name="Internet_20_link" text:visited-style-name="Visited_20_Internet_20_Link">http://www.ijg.org/files/</text:a>                      </text:p>
          </table:table-cell>
          <table:table-cell office:value-type="string" table:style-name="tablecell">
            <text:p text:style-name="tablealignleft"> 8       </text:p>
          </table:table-cell>
        </table:table-row>
        <table:table-row>
          <table:table-cell office:value-type="string" table:style-name="tablecell">
            <text:p text:style-name="tablealignleft"> tiff      </text:p>
          </table:table-cell>
          <table:table-cell office:value-type="string" table:style-name="tablecell">
            <text:p text:style-name="tablealignleft"> <text:a xlink:type="simple" xlink:href="ftp://ftp.remotesensing.org/pub/libtiff/" text:style-name="Internet_20_link" text:visited-style-name="Visited_20_Internet_20_Link">ftp://ftp.remotesensing.org/pub/libtiff/</text:a>       </text:p>
          </table:table-cell>
          <table:table-cell office:value-type="string" table:style-name="tablecell">
            <text:p text:style-name="tablealignleft"> 3.9.2   </text:p>
          </table:table-cell>
        </table:table-row>
      </table:table>
      <text:p text:style-name="Text_20_body">Build them in the order in which they are listed in the table.</text:p>
      <text:p text:style-name="Text_20_body">In each case, after extracting, run the following commands:</text:p>
      <text:p text:style-name="Preformatted_20_Text">$ LDFLAGS=-L/c/met.no/lib CPPFLAGS=-I/c/met.no/include ./configure --prefix=/c/met.no --disable-shared<text:line-break/>$ make all install</text:p>
      <text:p text:style-name="Text_20_body">Copy the licenses:</text:p>
      <text:p text:style-name="Text_20_body"><text:span text:style-name="Emphasis">libpng</text:span></text:p>
      <text:p text:style-name="Preformatted_20_Text">$ cp LICENSE /c/met.no/copyright/libpng.txt</text:p>
      <text:p text:style-name="Text_20_body"><text:span text:style-name="Emphasis">jpeg</text:span></text:p>
      <text:p text:style-name="Preformatted_20_Text">$ cp README /c/met.no/copyright/jpeg.txt</text:p>
      <text:p text:style-name="Text_20_body"><text:span text:style-name="Emphasis">tiff</text:span></text:p>
      <text:p text:style-name="Preformatted_20_Text">$ cp COPYRIGHT /c/met.no/copyright/tiff.t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windows:building:image</dc:title>
  </office:meta>
</office:document-meta>
</file>