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hdf"/><text:bookmark-start text:name="__RefHeading___building_netcdf_hdf4_and_hdf5_on_windows_1"/><text:bookmark-start text:name="building_netcdf_hdf4_and_hdf5_on_windows"/>Building NetCDF, HDF4 and HDF5 on Windows<text:bookmark-end text:name="__RefHeading___building_netcdf_hdf4_and_hdf5_on_windows_1"/><text:bookmark-end text:name="building_netcdf_hdf4_and_hdf5_on_windows"/></text:h>
      <text:p text:style-name="Text_20_body">There are binaries available, and they're probably fine, but the headers are not, because HDF4 / HDF5 install different headers depending on which compiler they were built with (which in itself is a bug).  Luckily, building them from source is fairly easy.</text:p>
      <text:p text:style-name="Text_20_body"><text:span text:style-name="Strong_20_Emphasis">TODO:</text:span> Figure out the exact relationship between these three.  Apparently, HDF4 wants NetCDF, and NetCDF wants HDF5...</text:p>
      <text:h text:style-name="Heading_20_2" text:outline-level="2"><text:bookmark-start text:name="__RefHeading___netcdf_2"/><text:bookmark-start text:name="netcdf"/>NetCDF<text:bookmark-end text:name="__RefHeading___netcdf_2"/><text:bookmark-end text:name="netcdf"/></text:h>
      <text:p text:style-name="Text_20_body">First, get the latest source (currently 4.0.1) from <text:a xlink:type="simple" xlink:href="http://www.unidata.ucar.edu/software/netcdf/" text:style-name="Internet_20_link" text:visited-style-name="Visited_20_Internet_20_Link">http://www.unidata.ucar.edu/software/netcdf/</text:a> and extract it in a convenient place, then configure, build and install:</text:p>
      <text:p text:style-name="Preformatted_20_Text">$ ./configure --prefix=/opt/netcdf --enable-shared --disable-f90 --disable-examples<text:line-break/>$ make LDFLAGS=-no-undefined all install</text:p>
      <text:p text:style-name="Text_20_body">Note the <text:span text:style-name="Source_20_Text">%--enable-shared%</text:span> part; you can leave out <text:span text:style-name="Source_20_Text">%--disable-f90%</text:span> and <text:span text:style-name="Source_20_Text">%--disable-examples%</text:span> if you want, but keep <text:span text:style-name="Source_20_Text">%--enable-shared%</text:span>.</text:p>
      <text:p text:style-name="Text_20_body"><text:span text:style-name="Strong_20_Emphasis">TODO:</text:span> check configure options</text:p>
      <text:h text:style-name="Heading_20_2" text:outline-level="2"><text:bookmark-start text:name="__RefHeading___hdf4_3"/><text:bookmark-start text:name="hdf4"/>HDF4<text:bookmark-end text:name="__RefHeading___hdf4_3"/><text:bookmark-end text:name="hdf4"/></text:h>
      <text:p text:style-name="Text_20_body">First, get the latest source (currently 4.2r4) from <text:a xlink:type="simple" xlink:href="http://www.hdfgroup.org/release4/obtain.html" text:style-name="Internet_20_link" text:visited-style-name="Visited_20_Internet_20_Link">http://www.hdfgroup.org/release4/obtain.html</text:a> and extract it in a convenient place, then configure, build and install:</text:p>
      <text:p text:style-name="Preformatted_20_Text">$ ./configure --prefix=/opt/hdf<text:line-break/>$ make<text:line-break/>$ make install</text:p>
      <text:p text:style-name="Text_20_body"><text:span text:style-name="Strong_20_Emphasis">TODO:</text:span> check configure options</text:p>
      <text:h text:style-name="Heading_20_2" text:outline-level="2"><text:bookmark-start text:name="__RefHeading___hdf5_4"/><text:bookmark-start text:name="hdf5"/>HDF5<text:bookmark-end text:name="__RefHeading___hdf5_4"/><text:bookmark-end text:name="hdf5"/></text:h>
      <text:p text:style-name="Text_20_body">First, get the latest source (currently 1.8.3) from <text:a xlink:type="simple" xlink:href="http://www.hdfgroup.org/HDF5/release/obtain5.html" text:style-name="Internet_20_link" text:visited-style-name="Visited_20_Internet_20_Link">http://www.hdfgroup.org/HDF5/release/obtain5.html</text:a> and extract it in a convenient place.</text:p>
      <text:p text:style-name="Text_20_body">In HDF5 1.8.3, there are three issues we need to address before we can build the library.</text:p>
      <text:p text:style-name="Text_20_body"><text:span text:style-name="Emphasis">note: the first two issues have been reported to the HDF Group and will be fixed in the next release.</text:span></text:p>
      <text:p text:style-name="Text_20_body">The first is a bug in <text:span text:style-name="Source_20_Text">perform/sio_engine.c</text:span>: on line 376, replace <text:span text:style-name="Source_20_Text">mkdir</text:span> with <text:span text:style-name="Source_20_Text">HDmkdir</text:span>.</text:p>
      <text:p text:style-name="Text_20_body">The second is that the test scripts use Winsock (<text:span text:style-name="Source_20_Text">ws2_32.lib</text:span>), but don't link against it.  This can be fixed by setting the <text:span text:style-name="Source_20_Text">LIBS</text:span> environment variable to <text:span text:style-name="Source_20_Text">-lws2_32</text:span> before running <text:span text:style-name="Source_20_Text">configure</text:span>.</text:p>
      <text:p text:style-name="Text_20_body">This can be fixed by running the following commands before <text:span text:style-name="Source_20_Text">configure</text:span>:</text:p>
      <text:p text:style-name="Preformatted_20_Text">$ echo libh5test_la_LIBADD=-lws2_32 &gt;&gt;test/Makefile.am<text:line-break/>$ automake</text:p>
      <text:p text:style-name="Text_20_body">The third and final issue is that C++ support is not enabled by default.  To enable it, add <text:span text:style-name="Source_20_Text">--enable-cxx</text:span> to the <text:span text:style-name="Source_20_Text">configure</text:span> command line:</text:p>
      <text:p text:style-name="Preformatted_20_Text">$ ./configure --prefix=/opt/hdf --enable-cxx<text:line-break/>$ make<text:line-break/>$ make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hdf</dc:title>
  </office:meta>
</office:document-meta>
</file>