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hdf"/><text:bookmark-start text:name="__RefHeading___building_netcdf_hdf4_and_hdf5_on_windows_1"/><text:bookmark-start text:name="building_netcdf_hdf4_and_hdf5_on_windows"/>Building NetCDF, HDF4 and HDF5 on Windows<text:bookmark-end text:name="__RefHeading___building_netcdf_hdf4_and_hdf5_on_windows_1"/><text:bookmark-end text:name="building_netcdf_hdf4_and_hdf5_on_windows"/></text:h>
      <text:p text:style-name="Text_20_body">There are binaries available, and they're probably fine, but the headers are not, because HDF4 / HDF5 install different headers depending on which compiler they were built with (which in itself is a bug).  Luckily, building them from source is fairly easy.</text:p>
      <text:p text:style-name="Text_20_body">Yeah, right.  Actually, <text:a xlink:type="simple" xlink:href="https://wiki.met.no/windows/building/hdf4" text:style-name="Internet_20_link" text:visited-style-name="Visited_20_Internet_20_Link">HDF4</text:a> is a nightmare, so we've left it out.</text:p>
      <text:h text:style-name="Heading_20_2" text:outline-level="2"><text:bookmark-start text:name="__RefHeading___netcdf_2"/><text:bookmark-start text:name="netcdf"/>NetCDF<text:bookmark-end text:name="__RefHeading___netcdf_2"/><text:bookmark-end text:name="netcdf"/></text:h>
      <text:p text:style-name="Text_20_body">First, get the latest source (currently 4.0.1) from <text:a xlink:type="simple" xlink:href="http://www.unidata.ucar.edu/software/netcdf/" text:style-name="Internet_20_link" text:visited-style-name="Visited_20_Internet_20_Link">http://www.unidata.ucar.edu/software/netcdf/</text:a> and extract it in a convenient place, then configure, build and install:</text:p>
      <text:p text:style-name="Preformatted_20_Text">$ LDFLAGS=-L/c/met.no/lib CPPFLAGS=-I/c/met.no/include ./configure --prefix=/c/met.no --disable-f90 --disable-examples<text:line-break/>$ make all install<text:line-break/>$ cp COPYRIGHT /c/met.no/copyright/netcdf.txt</text:p>
      <text:p text:style-name="Text_20_body"><text:span text:style-name="del">Note the <text:span text:style-name="Source_20_Text">--enable-shared</text:span> part; you can leave out <text:span text:style-name="Source_20_Text">--disable-f90</text:span> and <text:span text:style-name="Source_20_Text">--disable-examples</text:span> if you want, but keep <text:span text:style-name="Source_20_Text">--enable-shared</text:span>.</text:span></text:p>
      <text:h text:style-name="Heading_20_2" text:outline-level="2"><text:bookmark-start text:name="__RefHeading___hdf5_3"/><text:bookmark-start text:name="hdf5"/>HDF5<text:bookmark-end text:name="__RefHeading___hdf5_3"/><text:bookmark-end text:name="hdf5"/></text:h>
      <text:p text:style-name="Text_20_body">First, get the latest source (currently 1.8.3) from <text:a xlink:type="simple" xlink:href="http://www.hdfgroup.org/HDF5/release/obtain5.html" text:style-name="Internet_20_link" text:visited-style-name="Visited_20_Internet_20_Link">http://www.hdfgroup.org/HDF5/release/obtain5.html</text:a> and extract it in a convenient place.</text:p>
      <text:p text:style-name="Text_20_body">In HDF5 1.8.3, there are several issues we need to address before we can build the library.</text:p>
      <text:p text:style-name="Text_20_body"><text:span text:style-name="Emphasis">note: the first two issues have been reported to the HDF Group and will be fixed in the next release.</text:span></text:p>
      <text:p text:style-name="Text_20_body">The first is a bug in <text:span text:style-name="Source_20_Text">perform/sio_engine.c</text:span>: on line 376, replace <text:span text:style-name="Source_20_Text">mkdir</text:span> with <text:span text:style-name="Source_20_Text">HDmkdir</text:span>.</text:p>
      <text:p text:style-name="Text_20_body">The second is that the test scripts use Winsock (<text:span text:style-name="Source_20_Text">ws2_32.lib</text:span>), but don't link against it.  This can be fixed by running the following commands before <text:span text:style-name="Source_20_Text">configure</text:span>:</text:p>
      <text:p text:style-name="Preformatted_20_Text">$ echo 'libh5test_la_LIBADD=-lws2_32' &gt;&gt;test/Makefile.am</text:p>
      <text:p text:style-name="Text_20_body">The third is that several HDF5 libraries have a dependency on <text:span text:style-name="Source_20_Text">libhdf5</text:span>, but libtool isn't told about this.  This can be fixed in the same manner as the <text:span text:style-name="Source_20_Text">ws2_32</text:span> issue:</text:p>
      <text:p text:style-name="Preformatted_20_Text">$ echo 'libhdf5_cpp_la_LIBADD=$(LIBHDF5)' &gt;&gt;c++/src/Makefile.am<text:line-break/>$ echo 'libhdf5_hl_la_LIBADD=$(LIBHDF5)' &gt;&gt;hl/src/Makefile.am<text:line-break/>$ echo 'libhdf5_hl_cpp_la_LIBADD=$(LIBH5_HL)' &gt;&gt;hl/c++/src/Makefile.am</text:p>
      <text:p text:style-name="Text_20_body">Finally, HDF5's <text:span text:style-name="Source_20_Text">configure.in</text:span> uses the <text:span text:style-name="Source_20_Text">LT_INIT</text:span> macro, which only works with very recent versions of automake.  Edit <text:span text:style-name="Source_20_Text">configure.in</text:span> and replace these two lines:</text:p>
      <text:p text:style-name="Preformatted_20_Text">LT_PREREQ([2.2])<text:line-break/>LT_INIT([dlopen])</text:p>
      <text:p text:style-name="Text_20_body">with this:</text:p>
      <text:p text:style-name="Preformatted_20_Text">AC_LIBTOOL_DLOPEN<text:line-break/>AM_PROG_LIBTOOL</text:p>
      <text:p text:style-name="Text_20_body"><text:span text:style-name="Strong_20_Emphasis">XXX</text:span> alternative: use more recent <text:a xlink:type="simple" xlink:href="https://wiki.met.no/windows/building/autotools" text:style-name="Internet_20_link" text:visited-style-name="Visited_20_Internet_20_Link">autotools</text:a> versions, but this has repercussions for all other components</text:p>
      <text:p text:style-name="Text_20_body">Now we need to regenerate everything:</text:p>
      <text:p text:style-name="Preformatted_20_Text">$ aclocal<text:line-break/>$ libtoolize --copy --force<text:line-break/>$ autoheader<text:line-break/>$ automake --add-missing --copy --foreign<text:line-break/>$ autoconf</text:p>
      <text:p text:style-name="Text_20_body">The fourth and final issue is that C++ support is not enabled by default.  To enable it, add <text:span text:style-name="Source_20_Text">--enable-cxx</text:span> to the <text:span text:style-name="Source_20_Text">configure</text:span> command line.</text:p>
      <text:p text:style-name="Text_20_body">Finally:</text:p>
      <text:p text:style-name="Preformatted_20_Text">$ LDFLAGS=-L/c/met.no/lib CPPFLAGS=-I/c/met.no/include ./configure --prefix=/c/met.no --enable-cxx<text:line-break/>$ make all install<text:line-break/>$ cp COPYING /c/met.no/copyright/hdf5.txt</text:p>
      <text:p text:style-name="Text_20_body"><text:span text:style-name="Strong_20_Emphasis">TODO</text:span> fix large file suppor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hdf</dc:title>
  </office:meta>
</office:document-meta>
</file>