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hdf4"/><text:bookmark-start text:name="__RefHeading___building_hdf4_on_windows_1"/><text:bookmark-start text:name="building_hdf4_on_windows"/>Building HDF4 on Windows<text:bookmark-end text:name="__RefHeading___building_hdf4_on_windows_1"/><text:bookmark-end text:name="building_hdf4_on_windows"/></text:h>
      <text:p text:style-name="Text_20_body">Moved from <text:a xlink:type="simple" xlink:href="https://wiki.met.no/windows/building/hdf" text:style-name="Internet_20_link" text:visited-style-name="Visited_20_Internet_20_Link">hdf</text:a>, doesn't work due to XDR-related bugs in HDF4's build system.  This is fixable, but not trivially.</text:p>
      <text:h text:style-name="Heading_20_2" text:outline-level="2"><text:bookmark-start text:name="__RefHeading___hdf4_2"/><text:bookmark-start text:name="hdf4"/>HDF4<text:bookmark-end text:name="__RefHeading___hdf4_2"/><text:bookmark-end text:name="hdf4"/></text:h>
      <text:p text:style-name="Text_20_body">First, get the latest source (currently 4.2r4) from <text:a xlink:type="simple" xlink:href="http://www.hdfgroup.org/release4/obtain.html" text:style-name="Internet_20_link" text:visited-style-name="Visited_20_Internet_20_Link">http://www.hdfgroup.org/release4/obtain.html</text:a> and extract it in a convenient place.</text:p>
      <text:p text:style-name="Text_20_body">HDF4's autoconf infrastructure is a weird mix of too-old and too-new.  Open <text:span text:style-name="Source_20_Text">configure.ac</text:span>, look for “Libtool initialization” (around line 660) and replace the following two lines</text:p>
      <text:p text:style-name="Preformatted_20_Text">LT_INIT(dlopen)<text:line-break/>LT_OUTPUT</text:p>
      <text:p text:style-name="Text_20_body">with these:</text:p>
      <text:p text:style-name="Preformatted_20_Text">AC_LIBTOOL_DLOPEN<text:line-break/>AM_PROG_LIBTOOL</text:p>
      <text:p text:style-name="Text_20_body">Next, there is a spot in <text:span text:style-name="Source_20_Text">configure.ac</text:span> that checks which OS you're running on and bails if it doesn't recognize it...  which is stupid, because it controls code that is only used *only* if you want to use HDF4's own version of NetCDF, which we don't.  We can work around this by changing <text:span text:style-name="Source_20_Text">cygwin</text:span> to <text:span text:style-name="Source_20_Text">mingw32</text:span> on line 695.  It's wrong, but it doesn't matter, because the result is never used (see below).</text:p>
      <text:p text:style-name="Text_20_body">Finally, MinGW doesn't have the Sun RPC library, so there are some missing <text:span text:style-name="Source_20_Text">SOURCES</text:span>, <text:span text:style-name="Source_20_Text">INCLUDES</text:span> and <text:span text:style-name="Source_20_Text">LDADD</text:span> lines in several Makefiles:</text:p>
      <text:p text:style-name="Preformatted_20_Text">$ echo 'libxdr_la_SOURCES += byteordr.c' &gt;&gt;mfhdf/xdr/Makefile.am<text:line-break/>$ echo 'INCLUDES += -I$(top_srcdir)/mfhdf/xdr' &gt;&gt;mfhdf/libsrc/Makefile.am<text:line-break/>$ echo 'INCLUDES += -I$(top_srcdir)/mfhdf/xdr' &gt;&gt;mfhdf/ncdump/Makefile.am<text:line-break/>$ echo 'ncdump_LDADD += ../xdr/libxdr.la'&gt;&gt;mfhdf/ncdump/Makefile.am</text:p>
      <text:p text:style-name="Text_20_body"><text:span text:style-name="Strong_20_Emphasis">XXX</text:span> still doesn't work</text:p>
      <text:p text:style-name="Text_20_body">Then regenerate everything:</text:p>
      <text:p text:style-name="Preformatted_20_Text">$ aclocal<text:line-break/>$ libtoolize --copy --force<text:line-break/>$ autoheader<text:line-break/>$ automake --add-missing --copy --foreign<text:line-break/>$ autoconf</text:p>
      <text:p text:style-name="Text_20_body"><text:span text:style-name="del"><text:span text:style-name="Strong_20_Emphasis">XXX</text:span> automake warns about <text:span text:style-name="Source_20_Text">F77LINK</text:span>, check if that requires fixing.</text:span> harmless since we don't build the Fortran interface</text:p>
      <text:p text:style-name="Text_20_body">Finally, configure, build and install:</text:p>
      <text:p text:style-name="Preformatted_20_Text">$ LDFLAGS=-L/c/met.no/lib CPPFLAGS="-I/c/met.no/include -DNO_SYS_XDR_INC" ./configure --prefix=/c/met.no --disable-fortran --disable-netcdf<text:line-break/>$ make all install</text:p>
      <text:p text:style-name="Text_20_body">The <text:span text:style-name="Source_20_Text">-DNO_SYS_XDR_INC</text:span> part fixes more xdr-related breakage.</text:p>
      <text:p text:style-name="Text_20_body">You <text:span text:style-name="Emphasis">must</text:span> specify <text:span text:style-name="Source_20_Text">--disable-netcdf</text:span>, otherwise HDF4 will clobber NetCDF's header files!</text:p>
      <text:p text:style-name="Text_20_body"><text:span text:style-name="Strong_20_Emphasis">XXX</text:span> I'm worried that the xdr stuff may cause more trouble down the 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hdf4</dc:title>
  </office:meta>
</office:document-meta>
</file>