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na:windows:building:grib"/><text:bookmark-start text:name="__RefHeading___building_the_grib_api_on_windows_1"/><text:bookmark-start text:name="building_the_grib_api_on_windows"/>Building the Grib API on Windows<text:bookmark-end text:name="__RefHeading___building_the_grib_api_on_windows_1"/><text:bookmark-end text:name="building_the_grib_api_on_windows"/></text:h>
      <text:p text:style-name="Text_20_body"><text:span text:style-name="Strong_20_Emphasis">UNFINISHED</text:span></text:p>
      <text:p text:style-name="Text_20_body">First, get the latest source (currently 1.8.0) from <text:a xlink:type="simple" xlink:href="http://www.ecmwf.int/products/data/software/download/grib_api.html" text:style-name="Internet_20_link" text:visited-style-name="Visited_20_Internet_20_Link">http://www.ecmwf.int/products/data/software/download/grib_api.html</text:a> and extract it in a convenient place, then configure, build and install:</text:p>
      <text:p text:style-name="Preformatted_20_Text">$ ./configure --prefix=/opt/grib</text:p>
      <text:p text:style-name="Text_20_body"><text:span text:style-name="Strong_20_Emphasis">TODO:</text:span> check configure opti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windows:building:grib</dc:title>
  </office:meta>
</office:document-meta>
</file>