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grib"/><text:bookmark-start text:name="__RefHeading___building_jasper_and_the_grib_api_on_windows_1"/><text:bookmark-start text:name="building_jasper_and_the_grib_api_on_windows"/>Building JasPer and the Grib API on Windows<text:bookmark-end text:name="__RefHeading___building_jasper_and_the_grib_api_on_windows_1"/><text:bookmark-end text:name="building_jasper_and_the_grib_api_on_windows"/></text:h>
      <text:p text:style-name="Text_20_body"><text:span text:style-name="Strong_20_Emphasis">XXX</text:span> is JasPer really required? <text:span text:style-name="Source_20_Text">lisbethb</text:span>, <text:span text:style-name="Source_20_Text">audunc</text:span> say probably not.</text:p>
      <text:h text:style-name="Heading_20_2" text:outline-level="2"><text:bookmark-start text:name="__RefHeading___jasper_2"/><text:bookmark-start text:name="jasper"/>JasPer<text:bookmark-end text:name="__RefHeading___jasper_2"/><text:bookmark-end text:name="jasper"/></text:h>
      <text:p text:style-name="Text_20_body">JasPer is an obnoxious little piece of software that should be avoided at all costs, but Grib uses it, so we're stuck with it.</text:p>
      <text:p text:style-name="Text_20_body">Download the latest source (currently 1.900.1) from <text:a xlink:type="simple" xlink:href="http://www.ece.uvic.ca/~mdadams/jasper/" text:style-name="Internet_20_link" text:visited-style-name="Visited_20_Internet_20_Link">http://www.ece.uvic.ca/~mdadams/jasper/</text:a> and extract it in a convenient place.</text:p>
      <text:p text:style-name="Text_20_body">Next, in <text:span text:style-name="Source_20_Text">src/appl/tmrdemo.c</text:span>, replace <text:span text:style-name="Source_20_Text">sleep(1)</text:span> with <text:span text:style-name="Source_20_Text">usleep(1000)</text:span>.</text:p>
      <text:p text:style-name="Text_20_body">Finally, configure, build and install:</text:p>
      <text:p text:style-name="Preformatted_20_Text">$ LDFLAGS=-L/c/met.no/lib CPPFLAGS=-I/c/met.no/include ./configure --prefix=/c/met.no<text:line-break/>$ make all install<text:line-break/>$ cp LICENSE /c/met.no/copyright/jasper.txt</text:p>
      <text:p text:style-name="Text_20_body"><text:span text:style-name="Strong_20_Emphasis">TODO:</text:span> replace with <text:a xlink:type="simple" xlink:href="http://www.openjpeg.org/" text:style-name="Internet_20_link" text:visited-style-name="Visited_20_Internet_20_Link">OpenJPEG</text:a>?</text:p>
      <text:h text:style-name="Heading_20_2" text:outline-level="2"><text:bookmark-start text:name="__RefHeading___grib_api_3"/><text:bookmark-start text:name="grib_api"/>Grib API<text:bookmark-end text:name="__RefHeading___grib_api_3"/><text:bookmark-end text:name="grib_api"/></text:h>
      <text:p text:style-name="Text_20_body">First, get the latest source (currently 1.8.0) from <text:a xlink:type="simple" xlink:href="http://www.ecmwf.int/products/data/software/download/grib_api.html" text:style-name="Internet_20_link" text:visited-style-name="Visited_20_Internet_20_Link">http://www.ecmwf.int/products/data/software/download/grib_api.html</text:a> and extract it in a convenient place.</text:p>
      <text:p text:style-name="Text_20_body">Grib comes with a tool called <text:span text:style-name="Source_20_Text">grib1to2</text:span> which is used to convert grib1 data sets to grib2.  This is a shell script, which is useless on Windows anyway, but more importantly, it is listed in <text:span text:style-name="Source_20_Text">tools/Makefile.am</text:span> as a program rather than a script.  On Windows, automake automatically appends <text:span text:style-name="Source_20_Text">.exe</text:span> to program names, and there is no rule to generate <text:span text:style-name="Source_20_Text">grib1to2.exe</text:span>.  The simple fix is to remove all mention of <text:span text:style-name="Source_20_Text">grib1to2</text:span> from <text:span text:style-name="Source_20_Text">tools/Makefile.am</text:span> (end of line 16, entire line 55, lines 65-67), then regenerate <text:span text:style-name="Source_20_Text">tools/Makefile.in</text:span> by running the following commands in the top-level directory:</text:p>
      <text:p text:style-name="Preformatted_20_Text">$ aclocal<text:line-break/>$ automake</text:p>
      <text:p text:style-name="Text_20_body">You may have to <text:span text:style-name="Source_20_Text">chmod u+w tools/Makefile.am</text:span> before editing it.</text:p>
      <text:p text:style-name="Text_20_body">Finally, configure, build and install:</text:p>
      <text:p text:style-name="Preformatted_20_Text">$ LDFLAGS=-L/c/met.no/lib CPPFLAGS=-I/c/met.no/include ./configure --prefix=/c/met.no<text:line-break/>$ make all install<text:line-break/>$ cp AUTHORS /c/met.no/copyright/grib_api.txt<text:line-break/>$ cat LICENSE &gt;&gt;/c/met.no/copyright/grib_api.txt</text:p>
      <text:p text:style-name="Text_20_body"><text:span text:style-name="del">Note that Grib does not build shared libraries (not sure why, the code to do so is partly present but commented out).</text:span> that's OK since we've decided not to use shared libraries.</text:p>
      <text:p text:style-name="Text_20_body"><text:span text:style-name="Strong_20_Emphasis">TODO:</text:span> check configure options</text:p>
      <text:p text:style-name="Text_20_body"><text:span text:style-name="Strong_20_Emphasis">TODO:</text:span> check interactions between GPLv3 and licenses for other third-party components used by metlibs / diana</text:p>
      <text:p text:style-name="Text_20_body">Comment from SMHI.
All fopen need to be with rb and wb, otherwise fseek doesn't work.</text:p>
      <text:p text:style-name="Text_20_body">GRIB_DEFINITION_PATH must be corr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grib</dc:title>
  </office:meta>
</office:document-meta>
</file>