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windows:building:ftgl"/><text:bookmark-start text:name="__RefHeading___building_freetype_2_and_ftgl_on_windows_1"/><text:bookmark-start text:name="building_freetype_2_and_ftgl_on_windows"/>Building FreeType 2 and FTGL on Windows<text:bookmark-end text:name="__RefHeading___building_freetype_2_and_ftgl_on_windows_1"/><text:bookmark-end text:name="building_freetype_2_and_ftgl_on_windows"/></text:h>
      <text:h text:style-name="Heading_20_3" text:outline-level="3"><text:bookmark-start text:name="__RefHeading___freetype_2_2"/><text:bookmark-start text:name="freetype_2"/>FreeType 2<text:bookmark-end text:name="__RefHeading___freetype_2_2"/><text:bookmark-end text:name="freetype_2"/></text:h>
      <text:p text:style-name="Text_20_body">First, get the latest source from <text:a xlink:type="simple" xlink:href="http://freetype.sourceforge.net/download.html#stable" text:style-name="Internet_20_link" text:visited-style-name="Visited_20_Internet_20_Link">http://freetype.sourceforge.net/download.html#stable</text:a> and extract it in a convenient place, then configure, build and install it:</text:p>
      <text:p text:style-name="Preformatted_20_Text">$ LDFLAGS="-no-undefined" ./configure --prefix=/opt/freetype<text:line-break/>$ make all install</text:p>
      <text:p text:style-name="Text_20_body">Note that <text:span text:style-name="Source_20_Text">configure</text:span> will report that you are running on Unix, but that's OK.  You're not running on Unix, but you're running on MinGW, which is a GNU environment, which is what <text:span text:style-name="Source_20_Text">configure</text:span> really means by “Unix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ftgl</dc:title>
  </office:meta>
</office:document-meta>
</file>