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ftgl"/><text:bookmark-start text:name="__RefHeading___building_freetype_2_on_windows_1"/><text:bookmark-start text:name="building_freetype_2_on_windows"/>Building FreeType 2 on Windows<text:bookmark-end text:name="__RefHeading___building_freetype_2_on_windows_1"/><text:bookmark-end text:name="building_freetype_2_on_windows"/></text:h>
      <text:p text:style-name="Text_20_body">First, get the latest source from <text:a xlink:type="simple" xlink:href="http://freetype.sourceforge.net/download.html#stable" text:style-name="Internet_20_link" text:visited-style-name="Visited_20_Internet_20_Link">http://freetype.sourceforge.net/download.html#stable</text:a> and extract it in a convenient place, then configure, build and install it:</text:p>
      <text:p text:style-name="Preformatted_20_Text">$ LDFLAGS=-L/c/met.no/lib CPPFLAGS=-I/c/met.no/include ./configure --prefix=/c/met.no --disable-shared<text:line-break/>$ make all install<text:line-break/>$ cp README /c/met.no/copyright/freetype2.txt<text:line-break/>$ cat docs/LICENSE.TXT &gt;&gt;/c/met.no/copyright/freetype2.txt<text:line-break/>$ cat docs/FTL.TXT &gt;&gt;/c/met.no/copyright/freetype2.txt<text:line-break/>$ cat docs/GPL.TXT &gt;&gt;/c/met.no/copyright/freetype2.txt</text:p>
      <text:p text:style-name="Text_20_body">Note that <text:span text:style-name="Source_20_Text">configure</text:span> will report that you are running on Unix, but that's OK.  You're not running on Unix, but you're running on MinGW, which is a POSIXish environment, which is what <text:span text:style-name="Source_20_Text">configure</text:span> really means by “Unix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ftgl</dc:title>
  </office:meta>
</office:document-meta>
</file>