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ana:windows:building:ffmpeg"/><text:bookmark-start text:name="__RefHeading___building_ffmpeg_on_windows_1"/><text:bookmark-start text:name="building_ffmpeg_on_windows"/>Building FFmpeg on Windows<text:bookmark-end text:name="__RefHeading___building_ffmpeg_on_windows_1"/><text:bookmark-end text:name="building_ffmpeg_on_windows"/></text:h>
      <text:p text:style-name="Text_20_body">First, get the latest source from <text:a xlink:type="simple" xlink:href="http://www.ffmpeg.org/download.html" text:style-name="Internet_20_link" text:visited-style-name="Visited_20_Internet_20_Link">http://www.ffmpeg.org/download.html</text:a> and extract it in a convenient place, then configure it:</text:p>
      <text:p text:style-name="Preformatted_20_Text">$ LDFLAGS=-L/c/met.no/lib CPPFLAGS=-I/c/met.no/include \<text:line-break/><text:s text:c="2"/>./configure --prefix=/c/met.no \<text:line-break/><text:s text:c="2"/>--disable-ffmpeg --disable-ffplay --disable-ffserver \<text:line-break/><text:s text:c="2"/>--enable-memalign-hack</text:p>
      <text:p text:style-name="Text_20_body">Note that we've tried to trim it down a bit by disabling bits we don't need.</text:p>
      <text:p text:style-name="Text_20_body">You can safely ignore the <text:span text:style-name="Source_20_Text">pr: command not found</text:span> messages.</text:p>
      <text:p text:style-name="Text_20_body">Build and install the libraries:</text:p>
      <text:p text:style-name="Preformatted_20_Text">$ make all install-libraries</text:p>
      <text:p text:style-name="Text_20_body">Now we need to fix up the headers so they look like they do on Hardy:</text:p>
      <text:p text:style-name="Preformatted_20_Text">$ make INCINSTDIR=/c/met.no/include/ffmpeg install-headers<text:line-break/>$ cd /c/met.no/include<text:line-break/>$ for hdr in ffmpeg/*.h ; do \<text:line-break/><text:s text:c="4"/>echo $hdr ; \<text:line-break/><text:s text:c="4"/>sed -e '/^#include/s@"libav[a-z]*/@"@' &lt;$hdr &gt;$hdr- &amp;&amp; mv $hdr- $hdr ; \<text:line-break/><text:s text:c="2"/>done</text:p>
      <text:p text:style-name="Text_20_body">The <text:span text:style-name="Source_20_Text">INCINSTDIR</text:span> bit forces ffmpeg to install its headers in <text:span text:style-name="Source_20_Text">/c/met.no/include/ffmpeg</text:span> instead of separate directories for each library (<text:span text:style-name="Source_20_Text">/c/met.no/include/libavformat</text:span>, <text:span text:style-name="Source_20_Text">/c/met.no/include/libavutil</text:span> etc.), and the <text:span text:style-name="Source_20_Text">sed</text:span> command edits them so they can still find each other when installed in a non-standard lo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ffmpeg</dc:title>
  </office:meta>
</office:document-meta>
</file>