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iana:windows:building:environment"/><text:bookmark-start text:name="__RefHeading___setting_up_the_build_environment_on_windows_1"/><text:bookmark-start text:name="setting_up_the_build_environment_on_windows"/>Setting up the build environment on Windows<text:bookmark-end text:name="__RefHeading___setting_up_the_build_environment_on_windows_1"/><text:bookmark-end text:name="setting_up_the_build_environment_on_windows"/></text:h>
      <text:p text:style-name="Text_20_body">Assuming Windows XP 32.</text:p>
      <text:h text:style-name="Heading_20_2" text:outline-level="2"><text:bookmark-start text:name="__RefHeading___subversion_2"/><text:bookmark-start text:name="subversion"/>Subversion<text:bookmark-end text:name="__RefHeading___subversion_2"/><text:bookmark-end text:name="subversion"/></text:h>
      <text:p text:style-name="Text_20_body">Doesn't really matter which one.  Certified binaries of The Real McCoy are available at <text:a xlink:type="simple" xlink:href="http://www.collab.net/downloads/subversion/" text:style-name="Internet_20_link" text:visited-style-name="Visited_20_Internet_20_Link">http://www.collab.net/downloads/subversion/</text:a> (command-line only) if you have an account (or are willing to register).  There are other (non-certified) sources such as SlikSVN (<text:a xlink:type="simple" xlink:href="http://www.sliksvn.com/en/download" text:style-name="Internet_20_link" text:visited-style-name="Visited_20_Internet_20_Link">http://www.sliksvn.com/en/download</text:a>, command-line only) and TortoiseSVN (<text:a xlink:type="simple" xlink:href="http://tortoisesvn.net/downloads" text:style-name="Internet_20_link" text:visited-style-name="Visited_20_Internet_20_Link">http://tortoisesvn.net/downloads</text:a>, with Windows Explorer integration, which is really neat).</text:p>
      <text:h text:style-name="Heading_20_2" text:outline-level="2"><text:bookmark-start text:name="__RefHeading___msys_3"/><text:bookmark-start text:name="msys"/>MSYS<text:bookmark-end text:name="__RefHeading___msys_3"/><text:bookmark-end text:name="msys"/></text:h>
      <text:p text:style-name="Text_20_body">Download the MSYS Base System installer from <text:a xlink:type="simple" xlink:href="http://downloads.sourceforge.net/project/mingw/MSYS%20Base%20System/msys-1.0.11/MSYS-1.0.11.exe" text:style-name="Internet_20_link" text:visited-style-name="Visited_20_Internet_20_Link">http://downloads.sourceforge.net/project/mingw/MSYS%20Base%20System/msys-1.0.11/MSYS-1.0.11.exe</text:a> and run it.  If it asks, tell it you don't have MinGW installed.</text:p>
      <text:p text:style-name="Text_20_body">Now that MSYS is installed, you can start the “MSYS (rxvt)” shortcut it installed, and it'll be almost like you were home on the Unix farm.</text:p>
      <text:h text:style-name="Heading_20_2" text:outline-level="2"><text:bookmark-start text:name="__RefHeading___mingw_4"/><text:bookmark-start text:name="mingw"/>MinGW<text:bookmark-end text:name="__RefHeading___mingw_4"/><text:bookmark-end text:name="mingw"/></text:h>
      <text:p text:style-name="Text_20_body">As of November 2009, the automated installer is useless; it installs gcc 3 instead of 4.  You'll have to install MinGW manually using MSYS.</text:p>
      <text:p text:style-name="Text_20_body">The following command will create and mount a directory for MinGW:</text:p>
      <text:p text:style-name="Preformatted_20_Text">mount C:/MinGW /mingw</text:p>
      <text:p text:style-name="Text_20_body">Next, download the packages you will need.</text:p>
      <text:list text:style-name="List_20_1" text:continue-numbering="false">
        <text:list-item>
          <text:p text:style-name="List_20_1_Content_First"> GCC: <text:a xlink:type="simple" xlink:href="http://downloads.sourceforge.net/project/mingw/GCC%20Version%204/Current%20Release_%20gcc-4.4.0/gcc-full-4.4.0-mingw32-bin-2.tar.lzma" text:style-name="Internet_20_link" text:visited-style-name="Visited_20_Internet_20_Link">http://downloads.sourceforge.net/project/mingw/GCC%20Version%204/Current%20Release_%20gcc-4.4.0/gcc-full-4.4.0-mingw32-bin-2.tar.lzma</text:a></text:p>
        </text:list-item>
        <text:list-item>
          <text:p text:style-name="List_20_1_Content"> BinUtils: <text:a xlink:type="simple" xlink:href="http://downloads.sourceforge.net/project/mingw/GNU%20Binutils/binutils-2.20/binutils-2.20-1-mingw32-bin.tar.gz" text:style-name="Internet_20_link" text:visited-style-name="Visited_20_Internet_20_Link">http://downloads.sourceforge.net/project/mingw/GNU%20Binutils/binutils-2.20/binutils-2.20-1-mingw32-bin.tar.gz</text:a></text:p>
        </text:list-item>
        <text:list-item>
          <text:p text:style-name="List_20_1_Content"> MinGW API: <text:a xlink:type="simple" xlink:href="http://downloads.sourceforge.net/project/mingw/MinGW%20API%20for%20MS-Windows/Current%20Release_%20w32api-3.13/w32api-3.13-mingw32-dev.tar.gz" text:style-name="Internet_20_link" text:visited-style-name="Visited_20_Internet_20_Link">http://downloads.sourceforge.net/project/mingw/MinGW%20API%20for%20MS-Windows/Current%20Release_%20w32api-3.13/w32api-3.13-mingw32-dev.tar.gz</text:a></text:p>
        </text:list-item>
        <text:list-item>
          <text:p text:style-name="List_20_1_Content_Last"> MinGW Runtime: <text:a xlink:type="simple" xlink:href="http://downloads.sourceforge.net/project/mingw/MinGW%20Runtime/mingwrt-3.16/mingwrt-3.16-mingw32-dev.tar.gz" text:style-name="Internet_20_link" text:visited-style-name="Visited_20_Internet_20_Link">http://downloads.sourceforge.net/project/mingw/MinGW%20Runtime/mingwrt-3.16/mingwrt-3.16-mingw32-dev.tar.gz</text:a> and <text:a xlink:type="simple" xlink:href="http://downloads.sourceforge.net/project/mingw/MinGW%20Runtime/mingwrt-3.16/mingwrt-3.16-mingw32-dll.tar.gz" text:style-name="Internet_20_link" text:visited-style-name="Visited_20_Internet_20_Link">http://downloads.sourceforge.net/project/mingw/MinGW%20Runtime/mingwrt-3.16/mingwrt-3.16-mingw32-dll.tar.gz</text:a></text:p>
        </text:list-item>
      </text:list>
      <text:p text:style-name="Text_20_body">Then extract everything:</text:p>
      <text:p text:style-name="Preformatted_20_Text">$ for f in *tar.gz ; do tar zxvf $f -C /mingw ; done<text:line-break/>$ for f in *tar.lzma ; do tar --lzma -xvf $f -C /mingw ; done</text:p>
      <text:p text:style-name="Text_20_body">Let's see if our C compiler works:</text:p>
      <text:p text:style-name="Preformatted_20_Text">$ which gcc<text:line-break/>/mingw/bin/gcc.exe<text:line-break/>$ cat &gt;hello.c<text:line-break/>#include &lt;stdio.h&gt;<text:line-break/>int main(void) { printf("Hello, C world!\n"); return 0; }<text:line-break/>^D<text:line-break/>$ gcc -o hello hello.c<text:line-break/>$ ./hello.exe <text:line-break/>Hello, C world!</text:p>
      <text:p text:style-name="Text_20_body">And C++:</text:p>
      <text:p text:style-name="Preformatted_20_Text">$ which g++<text:line-break/>/mingw/bin/g++.exe<text:line-break/>$ cat &gt;hello.cc<text:line-break/>#include &lt;iostream&gt;<text:line-break/>int main() { std::cout &lt;&lt; "Hello, C++ world!" &lt;&lt; std::endl; return 0; }<text:line-break/>^D<text:line-break/>$ g++ -o hello hello.cc<text:line-break/>$ ./hello.exe <text:line-break/>Hello, C++ world!</text:p>
      <text:p text:style-name="Text_20_body">And Fortran 90:</text:p>
      <text:p text:style-name="Preformatted_20_Text">$ which gfortran<text:line-break/>/mingw/bin/gfortran.exe<text:line-break/>$ cat &gt;hello.f90<text:line-break/>PROGRAM HelloWorld<text:line-break/><text:s text:c="4"/>PRINT *, "Hello, Fortran world!"<text:line-break/>END PROGRAM HelloWorld<text:line-break/>^D<text:line-break/>$ gfortran -o hello hello.f90<text:line-break/>$ ./hello.exe <text:line-break/> Hello, Fortran world!</text:p>
      <text:h text:style-name="Heading_20_2" text:outline-level="2"><text:bookmark-start text:name="__RefHeading___gnu_autotools_5"/><text:bookmark-start text:name="gnu_autotools"/>GNU Autotools<text:bookmark-end text:name="__RefHeading___gnu_autotools_5"/><text:bookmark-end text:name="gnu_autotools"/></text:h>
      <text:h text:style-name="Heading_20_3" text:outline-level="3"><text:bookmark-start text:name="__RefHeading___download_6"/><text:bookmark-start text:name="download"/>Download<text:bookmark-end text:name="__RefHeading___download_6"/><text:bookmark-end text:name="download"/></text:h>
      <text:h text:style-name="Heading_20_4" text:outline-level="4"><text:bookmark-start text:name="__RefHeading___autoconf_7"/><text:bookmark-start text:name="autoconf"/>Autoconf<text:bookmark-end text:name="__RefHeading___autoconf_7"/><text:bookmark-end text:name="autoconf"/></text:h>
      <text:p text:style-name="Text_20_body"><text:a xlink:type="simple" xlink:href="http://downloads.sourceforge.net/project/mingw/MinGW%20autoconf/autoconf2.5/autoconf2.5-2.64-1/autoconf2.5-2.64-1-mingw32-bin.tar.lzma" text:style-name="Internet_20_link" text:visited-style-name="Visited_20_Internet_20_Link">http://downloads.sourceforge.net/project/mingw/MinGW%20autoconf/autoconf2.5/autoconf2.5-2.64-1/autoconf2.5-2.64-1-mingw32-bin.tar.lzma</text:a>
and
<text:a xlink:type="simple" xlink:href="http://downloads.sourceforge.net/project/mingw/MinGW%20autoconf/wrapper/autoconf-7-1/autoconf-7-1-mingw32-bin.tar.lzma" text:style-name="Internet_20_link" text:visited-style-name="Visited_20_Internet_20_Link">http://downloads.sourceforge.net/project/mingw/MinGW%20autoconf/wrapper/autoconf-7-1/autoconf-7-1-mingw32-bin.tar.lzma</text:a></text:p>
      <text:h text:style-name="Heading_20_4" text:outline-level="4"><text:bookmark-start text:name="__RefHeading___automake_8"/><text:bookmark-start text:name="automake"/>Automake<text:bookmark-end text:name="__RefHeading___automake_8"/><text:bookmark-end text:name="automake"/></text:h>
      <text:p text:style-name="Text_20_body"><text:a xlink:type="simple" xlink:href="http://downloads.sourceforge.net/project/mingw/MinGW%20automake/automake1.11/automake1.11-1.11-1/automake1.11-1.11-1-mingw32-bin.tar.lzma" text:style-name="Internet_20_link" text:visited-style-name="Visited_20_Internet_20_Link">http://downloads.sourceforge.net/project/mingw/MinGW%20automake/automake1.11/automake1.11-1.11-1/automake1.11-1.11-1-mingw32-bin.tar.lzma</text:a>
and
<text:a xlink:type="simple" xlink:href="http://downloads.sourceforge.net/project/mingw/MinGW%20automake/wrapper/automake-4-1/automake-4-1-mingw32-bin.tar.lzma" text:style-name="Internet_20_link" text:visited-style-name="Visited_20_Internet_20_Link">http://downloads.sourceforge.net/project/mingw/MinGW%20automake/wrapper/automake-4-1/automake-4-1-mingw32-bin.tar.lzma</text:a></text:p>
      <text:h text:style-name="Heading_20_4" text:outline-level="4"><text:bookmark-start text:name="__RefHeading___libtool_9"/><text:bookmark-start text:name="libtool"/>Libtool<text:bookmark-end text:name="__RefHeading___libtool_9"/><text:bookmark-end text:name="libtool"/></text:h>
      <text:p text:style-name="Text_20_body"><text:a xlink:type="simple" xlink:href="http://downloads.sourceforge.net/project/mingw/MinGW%20libtool/libtool-2.2.7a-1/libtool-2.2.7a-1-mingw32-bin.tar.lzma" text:style-name="Internet_20_link" text:visited-style-name="Visited_20_Internet_20_Link">http://downloads.sourceforge.net/project/mingw/MinGW%20libtool/libtool-2.2.7a-1/libtool-2.2.7a-1-mingw32-bin.tar.lzma</text:a></text:p>
      <text:p text:style-name="Text_20_body">You do <text:span text:style-name="Emphasis">not</text:span> need any of the <text:span text:style-name="Source_20_Text">libltdl</text:span> tarballs.</text:p>
      <text:h text:style-name="Heading_20_3" text:outline-level="3"><text:bookmark-start text:name="__RefHeading___install_10"/><text:bookmark-start text:name="install"/>Install<text:bookmark-end text:name="__RefHeading___install_10"/><text:bookmark-end text:name="install"/></text:h>
      <text:p text:style-name="Preformatted_20_Text">$ for f in *tar.gz ; do tar zxvf $f -C /mingw ; done<text:line-break/>$ for f in *tar.lzma ; do tar --lzma -xvf $f -C /mingw ; done</text:p>
      <text:h text:style-name="Heading_20_2" text:outline-level="2"><text:bookmark-start text:name="__RefHeading___boost_jam_11"/><text:bookmark-start text:name="boost_jam"/>Boost jam<text:bookmark-end text:name="__RefHeading___boost_jam_11"/><text:bookmark-end text:name="boost_jam"/></text:h>
      <text:p text:style-name="Text_20_body">This utility is used to <text:a xlink:type="simple" xlink:href="https://wiki.met.no/diana/windows/building/boost" text:style-name="Internet_20_link" text:visited-style-name="Visited_20_Internet_20_Link">compile the Boost libraries</text:a>.  We're going to build it from source, so this is our baptism of MinGW fire...</text:p>
      <text:p text:style-name="Text_20_body">Get the source tarball from <text:a xlink:type="simple" xlink:href="http://downloads.sourceforge.net/project/boost/boost-jam/3.1.17/boost-jam-3.1.17.tgz" text:style-name="Internet_20_link" text:visited-style-name="Visited_20_Internet_20_Link">http://downloads.sourceforge.net/project/boost/boost-jam/3.1.17/boost-jam-3.1.17.tgz</text:a>; once you have it, it's a simple matter of running the build script (which will automatically detect MinGW) and installing the resulting executable:</text:p>
      <text:p text:style-name="Preformatted_20_Text">$ tar zxf boost-jam-3.1.17.tgz<text:line-break/>$ cd boost-jam-3.1.17<text:line-break/>$ sh ./build.sh<text:line-break/>$ mkdir -p /usr/local/bin<text:line-break/>$ cp bin.ntx86/bjam.exe /usr/local/bin<text:line-break/>$ which bjam<text:line-break/>/usr/local/bin/bjam.exe<text:line-break/>$ bjam -v<text:s text:c="7"/><text:line-break/>Boost.Jam<text:s text:c="2"/>Version 3.1.17. OS=NT.<text:line-break/><text:s text:c="3"/>Copyright 1993-2002 Christopher Seiwald and Perforce Software, Inc.<text:s text:c="2"/><text:line-break/><text:s text:c="3"/>Copyright 2001 David Turner.<text:line-break/><text:s text:c="3"/>Copyright 2001-2004 David Abrahams.<text:line-break/><text:s text:c="3"/>Copyright 2002-2008 Rene Rivera.<text:line-break/><text:s text:c="3"/>Copyright 2003-2008 Vladimir Prus.</text:p>
      <text:p text:style-name="Text_20_body">It's alive!</text:p>
      <text:h text:style-name="Heading_20_2" text:outline-level="2"><text:bookmark-start text:name="__RefHeading___additional_unix_utilities_12"/><text:bookmark-start text:name="additional_unix_utilities"/>Additional Unix utilities<text:bookmark-end text:name="__RefHeading___additional_unix_utilities_12"/><text:bookmark-end text:name="additional_unix_utilities"/></text:h>
      <text:p text:style-name="Text_20_body">You may want to install other programs, such as vim (<text:a xlink:type="simple" xlink:href="http://downloads.sourceforge.net/project/mingw/MSYS%20vim/vim-7.2-1/vim-7.2-1-msys-1.0.11-bin.tar.lzma" text:style-name="Internet_20_link" text:visited-style-name="Visited_20_Internet_20_Link">http://downloads.sourceforge.net/project/mingw/MSYS%20vim/vim-7.2-1/vim-7.2-1-msys-1.0.11-bin.tar.lzma</text:a>), GNU coreutils (<text:a xlink:type="simple" xlink:href="http://downloads.sourceforge.net/project/mingw/MSYS%20coreutils/coreutils-5.97-2/coreutils-5.97-2-msys-1.0.11-bin.tar.lzma" text:style-name="Internet_20_link" text:visited-style-name="Visited_20_Internet_20_Link">http://downloads.sourceforge.net/project/mingw/MSYS%20coreutils/coreutils-5.97-2/coreutils-5.97-2-msys-1.0.11-bin.tar.lzma</text:a> and <text:a xlink:type="simple" xlink:href="http://downloads.sourceforge.net/project/mingw/MSYS%20coreutils/coreutils-5.97-2/coreutils-5.97-2-msys-1.0.11-ext.tar.lzma" text:style-name="Internet_20_link" text:visited-style-name="Visited_20_Internet_20_Link">http://downloads.sourceforge.net/project/mingw/MSYS%20coreutils/coreutils-5.97-2/coreutils-5.97-2-msys-1.0.11-ext.tar.lzma</text:a>), libarchive and bsdtar (<text:a xlink:type="simple" xlink:href="http://downloads.sourceforge.net/project/mingw/MSYS%20libarchive/libarchive-2.7.1-1/libarchive-2.7.1-1-msys-1.0.11-dll-2.tar.lzma" text:style-name="Internet_20_link" text:visited-style-name="Visited_20_Internet_20_Link">http://downloads.sourceforge.net/project/mingw/MSYS%20libarchive/libarchive-2.7.1-1/libarchive-2.7.1-1-msys-1.0.11-dll-2.tar.lzma</text:a> and <text:a xlink:type="simple" xlink:href="http://downloads.sourceforge.net/project/mingw/MSYS%20libarchive/libarchive-2.7.1-1/bsdtar-2.7.1-1-msys-1.0.11-bin.tar.lzma" text:style-name="Internet_20_link" text:visited-style-name="Visited_20_Internet_20_Link">http://downloads.sourceforge.net/project/mingw/MSYS%20libarchive/libarchive-2.7.1-1/bsdtar-2.7.1-1-msys-1.0.11-bin.tar.lzma</text:a>), OpenSSH (<text:a xlink:type="simple" xlink:href="http://downloads.sourceforge.net/project/mingw/MSYS%20openssh/openssh-4.7p1-2/openssh-4.7p1-2-msys-1.0.11-bin.tar.lzma" text:style-name="Internet_20_link" text:visited-style-name="Visited_20_Internet_20_Link">http://downloads.sourceforge.net/project/mingw/MSYS%20openssh/openssh-4.7p1-2/openssh-4.7p1-2-msys-1.0.11-bin.tar.lzma</text:a>) ...  You'll need OpenSSL (<text:a xlink:type="simple" xlink:href="http://downloads.sourceforge.net/project/mingw/MSYS%20openssl/openssl-0.9.8k-1/libopenssl-0.9.8k-1-msys-1.0.11-dll-098.tar.lzma" text:style-name="Internet_20_link" text:visited-style-name="Visited_20_Internet_20_Link">http://downloads.sourceforge.net/project/mingw/MSYS%20openssl/openssl-0.9.8k-1/libopenssl-0.9.8k-1-msys-1.0.11-dll-098.tar.lzma</text:a> and <text:a xlink:type="simple" xlink:href="http://downloads.sourceforge.net/project/mingw/MSYS%20openssl/openssl-0.9.8k-1/openssl-0.9.8k-1-msys-1.0.11-bin.tar.lzma" text:style-name="Internet_20_link" text:visited-style-name="Visited_20_Internet_20_Link">http://downloads.sourceforge.net/project/mingw/MSYS%20openssl/openssl-0.9.8k-1/openssl-0.9.8k-1-msys-1.0.11-bin.tar.lzma</text:a>) for the latter two.</text:p>
      <text:h text:style-name="Heading_20_2" text:outline-level="2"><text:bookmark-start text:name="__RefHeading___wix_13"/><text:bookmark-start text:name="wix"/>WiX<text:bookmark-end text:name="__RefHeading___wix_13"/><text:bookmark-end text:name="wix"/></text:h>
      <text:p text:style-name="Text_20_body">Microsoft's tool for creating installation packages: <text:a xlink:type="simple" xlink:href="http://sourceforge.net/projects/wix/files/" text:style-name="Internet_20_link" text:visited-style-name="Visited_20_Internet_20_Link">http://sourceforge.net/projects/wix/files/</text:a>.  Ironically, it does <text:span text:style-name="Emphasis">not</text:span> come with its own install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windows:building:environment</dc:title>
  </office:meta>
</office:document-meta>
</file>