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environment"/><text:bookmark-start text:name="__RefHeading___setting_up_the_build_environment_on_windows_1"/><text:bookmark-start text:name="setting_up_the_build_environment_on_windows"/>Setting up the build environment on Windows<text:bookmark-end text:name="__RefHeading___setting_up_the_build_environment_on_windows_1"/><text:bookmark-end text:name="setting_up_the_build_environment_on_windows"/></text:h>
      <text:p text:style-name="Text_20_body">Assuming Windows XP 32.  We will use MinGW to build the libraries and application and MSYS as a working environment.</text:p>
      <text:p text:style-name="Text_20_body">The distinction between MinGW and MSYS is very important: MinGW is a set of compilers and libraries you use to build Windows applications, while MSYS is an emulated GNU environment similar to (and, in fact, based on) Cygwin.  You can <text:span text:style-name="Emphasis">not</text:span> use MSYS libraries in your Windows application.  This means that you will sometimes have two copies of a particular library: an MSYS version used by MSYS tools, and a native version built with MinGW and used by MinGW tools and / or your application.</text:p>
      <text:h text:style-name="Heading_20_2" text:outline-level="2"><text:bookmark-start text:name="__RefHeading___directories_2"/><text:bookmark-start text:name="directories"/>Directories<text:bookmark-end text:name="__RefHeading___directories_2"/><text:bookmark-end text:name="directories"/></text:h>
      <text:p text:style-name="Text_20_body">We will install MinGW into <text:span text:style-name="Source_20_Text">C:\MinGW</text:span> and MSYS into <text:span text:style-name="Source_20_Text">C:\MSYS</text:span>.</text:p>
      <text:p text:style-name="Text_20_body">MSYS maps Unix-like paths to Windows paths: <text:span text:style-name="Source_20_Text">/</text:span> translates to <text:span text:style-name="Source_20_Text">C:\MSYS</text:span> and <text:span text:style-name="Source_20_Text">/mingw</text:span> translates to <text:span text:style-name="Source_20_Text">C:\MinGW</text:span>.  In addition, all Windows drives will show up as <text:span text:style-name="Source_20_Text">/x</text:span>, where <text:span text:style-name="Source_20_Text">x</text:span> corresponds to the drive letter, so <text:span text:style-name="Source_20_Text">/c/windows</text:span> translates to <text:span text:style-name="Source_20_Text">C:\windows</text:span>, etc.</text:p>
      <text:p text:style-name="Text_20_body">We will install our libraries and applications into <text:span text:style-name="Source_20_Text">C:\met.no</text:span>.  You should start by creating that directory and the required subdirectories:</text:p>
      <text:p text:style-name="Preformatted_20_Text">C:\&gt; mkdir met.no<text:line-break/>C:\&gt; mkdir met.no\bin<text:line-break/>C:\&gt; mkdir met.no\include<text:line-break/>C:\&gt; mkdir met.no\lib<text:line-break/>C:\&gt; mkdir met.no\share<text:line-break/>C:\&gt; mkdir met.no\copyright</text:p>
      <text:h text:style-name="Heading_20_2" text:outline-level="2"><text:bookmark-start text:name="__RefHeading___subversion_3"/><text:bookmark-start text:name="subversion"/>Subversion<text:bookmark-end text:name="__RefHeading___subversion_3"/><text:bookmark-end text:name="subversion"/></text:h>
      <text:p text:style-name="Text_20_body">Doesn't really matter which one.  Certified binaries of The Real McCoy are available at <text:a xlink:type="simple" xlink:href="http://www.collab.net/downloads/subversion/" text:style-name="Internet_20_link" text:visited-style-name="Visited_20_Internet_20_Link">http://www.collab.net/downloads/subversion/</text:a> (command-line only) if you have an account (or are willing to register).  There are other (non-certified) sources such as SlikSVN (<text:a xlink:type="simple" xlink:href="http://www.sliksvn.com/en/download" text:style-name="Internet_20_link" text:visited-style-name="Visited_20_Internet_20_Link">http://www.sliksvn.com/en/download</text:a>, command-line only) and TortoiseSVN (<text:a xlink:type="simple" xlink:href="http://tortoisesvn.net/downloads" text:style-name="Internet_20_link" text:visited-style-name="Visited_20_Internet_20_Link">http://tortoisesvn.net/downloads</text:a>, with Windows Explorer integration, which is really neat).</text:p>
      <text:h text:style-name="Heading_20_2" text:outline-level="2"><text:bookmark-start text:name="__RefHeading___mingw_4"/><text:bookmark-start text:name="mingw"/>MinGW<text:bookmark-end text:name="__RefHeading___mingw_4"/><text:bookmark-end text:name="mingw"/></text:h>
      <text:p text:style-name="Text_20_body">Download and the latest automated installer from <text:a xlink:type="simple" xlink:href="http://sourceforge.net/projects/mingw/files/Automated%20MinGW%20Installer/" text:style-name="Internet_20_link" text:visited-style-name="Visited_20_Internet_20_Link">http://sourceforge.net/projects/mingw/files/Automated%20MinGW%20Installer/</text:a> and run it.  Ask for the <text:span text:style-name="Emphasis">current</text:span> version (not <text:span text:style-name="Emphasis">previous</text:span> or <text:span text:style-name="Emphasis">candidate</text:span>).  Select these components <text:span text:style-name="Emphasis">and these components only</text:span>: base tools, g++ compiler, g77 compiler.</text:p>
      <text:p text:style-name="Text_20_body">As of 2009-11-20, the current MinGW version is 5.1.6, which includes GCC 3.4.5.</text:p>
      <text:p text:style-name="Text_20_body"><text:span text:style-name="Emphasis">tip: move the installer into an empty directory before starting it; it will download all the MinGW distribution files into that directory.</text:span></text:p>
      <text:p text:style-name="Text_20_body">At this point, you may want to download bsdtar from <text:a xlink:type="simple" xlink:href="http://sourceforge.net/projects/mingw/files/MinGW%20Utilities/basic%20bsdtar/bsdtar-2.7.900a_r1628-20091110/" text:style-name="Internet_20_link" text:visited-style-name="Visited_20_Internet_20_Link">http://sourceforge.net/projects/mingw/files/MinGW%20Utilities/basic%20bsdtar/bsdtar-2.7.900a_r1628-20091110/</text:a> and install <text:span text:style-name="Source_20_Text">bsdtar.exe</text:span> as <text:span text:style-name="Source_20_Text">/mingw/bin/tar</text:span>.  It supports a wider range of archive formats and compression algorithms than GNU tar, and automatically detects which one to use.</text:p>
      <text:p text:style-name="Text_20_body">You may want to install InfoZip's <text:span text:style-name="Source_20_Text">zip</text:span> utility as well, since <text:span text:style-name="Source_20_Text">bsdtar</text:span> can <text:span text:style-name="Emphasis">extract</text:span> zip files but not <text:span text:style-name="Emphasis">create</text:span> them: download the source code from <text:a xlink:type="simple" xlink:href="http://sourceforge.net/projects/infozip/files/" text:style-name="Internet_20_link" text:visited-style-name="Visited_20_Internet_20_Link">http://sourceforge.net/projects/infozip/files/</text:a>, extract it, and run the following commands in the source directory:</text:p>
      <text:p text:style-name="Preformatted_20_Text">$ make -f win32/makefile.gcc<text:line-break/>$ cp zip.exe /mingw/bin</text:p>
      <text:h text:style-name="Heading_20_2" text:outline-level="2"><text:bookmark-start text:name="__RefHeading___msys_5"/><text:bookmark-start text:name="msys"/>MSYS<text:bookmark-end text:name="__RefHeading___msys_5"/><text:bookmark-end text:name="msys"/></text:h>
      <text:p text:style-name="Text_20_body">Download the MSYS installer from
<text:a xlink:type="simple" xlink:href="http://sourceforge.net/projects/mingw/files/MSYS%20Base%20System/" text:style-name="Internet_20_link" text:visited-style-name="Visited_20_Internet_20_Link">http://sourceforge.net/projects/mingw/files/MSYS%20Base%20System/</text:a> and run it (you will need administrator privileges).  Accept the default answer to all questions.</text:p>
      <text:p text:style-name="Text_20_body">As of 2009-11-20, the latest MSYS version is 1.0.11.</text:p>
      <text:h text:style-name="Heading_20_2" text:outline-level="2"><text:bookmark-start text:name="__RefHeading___testing_the_toolchain_6"/><text:bookmark-start text:name="testing_the_toolchain"/>Testing the toolchain<text:bookmark-end text:name="__RefHeading___testing_the_toolchain_6"/><text:bookmark-end text:name="testing_the_toolchain"/></text:h>
      <text:p text:style-name="Text_20_body">Let's see if our C compiler works:</text:p>
      <text:p text:style-name="Preformatted_20_Text">$ which gcc<text:line-break/>/mingw/bin/gcc.exe<text:line-break/>$ gcc --version<text:line-break/>gcc.exe (GCC) 3.4.5 (mingw-vista special r3)<text:line-break/>Copyright (C) 2004 Free Software Foundation, Inc.<text:line-break/>This is free software; see the source for copying conditions.<text:s text:c="2"/>There is NO<text:line-break/>warranty; not even for MERCHANTABILITY or FITNESS FOR A PARTICULAR PURPOSE.<text:line-break/>$ cat &gt;hello.c<text:line-break/>#include &lt;stdio.h&gt;<text:line-break/>int main(void) { printf("Hello, C world!\n"); return 0; }<text:line-break/>^D<text:line-break/>$ gcc -o hello hello.c<text:line-break/>$ ./hello.exe <text:line-break/>Hello, C world!</text:p>
      <text:p text:style-name="Text_20_body">And C++:</text:p>
      <text:p text:style-name="Preformatted_20_Text">$ which g++<text:line-break/>/mingw/bin/g++.exe<text:line-break/>$ g++ --version<text:line-break/>g++.exe (GCC) 3.4.5 (mingw-vista special r3)<text:line-break/>Copyright (C) 2004 Free Software Foundation, Inc.<text:line-break/>This is free software; see the source for copying conditions.<text:s text:c="2"/>There is NO<text:line-break/>warranty; not even for MERCHANTABILITY or FITNESS FOR A PARTICULAR PURPOSE.<text:line-break/>$ cat &gt;hello.cc<text:line-break/>#include &lt;iostream&gt;<text:line-break/>int main() { std::cout &lt;&lt; "Hello, C++ world!" &lt;&lt; std::endl; return 0; }<text:line-break/>^D<text:line-break/>$ g++ -o hello hello.cc<text:line-break/>$ ./hello.exe <text:line-break/>Hello, C++ world!</text:p>
      <text:p text:style-name="Text_20_body">And Fortran 77:</text:p>
      <text:p text:style-name="Preformatted_20_Text">$ which g77<text:line-break/>/mingw/bin/g77.exe<text:line-break/>$ g77 --version<text:line-break/>GNU Fortran (GCC) 3.4.5 (mingw-vista special r3)<text:line-break/>Copyright (C) 2004 Free Software Foundation, Inc.<text:line-break/><text:line-break/>GNU Fortran comes with NO WARRANTY, to the extent permitted by law.<text:line-break/>You may redistribute copies of GNU Fortran<text:line-break/>under the terms of the GNU General Public License.<text:line-break/>For more information about these matters, see the file named COPYING<text:line-break/>or type the command `info -f g77 Copying'.<text:line-break/>$ cat &gt;hello.f<text:line-break/><text:s text:c="6"/>PROGRAM HELLOW<text:line-break/><text:s text:c="6"/>WRITE(UNIT=*, FMT=*) 'Hello, Fortran world!'<text:line-break/><text:s text:c="6"/>END<text:line-break/>^D<text:line-break/>$ g77 -o hello hello.f<text:line-break/>$ ./hello.exe <text:line-break/> Hello, Fortran world!</text:p>
      <text:h text:style-name="Heading_20_2" text:outline-level="2"><text:bookmark-start text:name="__RefHeading___lex_yacc_7"/><text:bookmark-start text:name="lex_yacc"/>lex &amp; yacc<text:bookmark-end text:name="__RefHeading___lex_yacc_7"/><text:bookmark-end text:name="lex_yacc"/></text:h>
      <text:p text:style-name="Text_20_body">Or rather, in our brave GNU world, flex and bison.  There is a problem here: you can't use the MSYS versions, because they're not just build tools&amp;mdash;bison includes a runtime library (<text:span text:style-name="Source_20_Text">liby</text:span>).  Hence we need native versions of both tools.  We can get those from <text:a xlink:type="simple" xlink:href="http://sourceforge.net/projects/gnuwin32" text:style-name="Internet_20_link" text:visited-style-name="Visited_20_Internet_20_Link">GnuWin32</text:a>.</text:p>
      <text:p text:style-name="Text_20_body">Download the following files from <text:a xlink:type="simple" xlink:href="http://sourceforge.net/projects/gnuwin32/files/" text:style-name="Internet_20_link" text:visited-style-name="Visited_20_Internet_20_Link">http://sourceforge.net/projects/gnuwin32/files/</text:a>:</text:p>
      <text:list text:style-name="List_20_1" text:continue-numbering="false">
        <text:list-item>
          <text:p text:style-name="List_20_1_Content_First"> the <text:span text:style-name="Source_20_Text">bin</text:span>, <text:span text:style-name="Source_20_Text">lib</text:span> and <text:span text:style-name="Source_20_Text">dep</text:span> zipfiles for the latest bison release (the <text:span text:style-name="Source_20_Text">dep</text:span> zipfile contains a few libraries that bison needs, so you won't have to install them separately)</text:p>
        </text:list-item>
        <text:list-item>
          <text:p text:style-name="List_20_1_Content_Last"> the <text:span text:style-name="Source_20_Text">bin</text:span> and <text:span text:style-name="Source_20_Text">lib</text:span> zipfiles for the latest flex release</text:p>
        </text:list-item>
      </text:list>
      <text:p text:style-name="Text_20_body">For some unfathomable reason, both the flex and bison <text:span text:style-name="Source_20_Text">lib</text:span> zipfiles contain incorrect copies of <text:span text:style-name="Source_20_Text">&lt;unistd.h&gt;</text:span>.  Either make a backup copy of <text:span text:style-name="Source_20_Text">/MinGW/include/unistd.h</text:span> before you unpack them, or tell <text:span text:style-name="Source_20_Text">unzip</text:span> (or <text:span text:style-name="Source_20_Text">bsdtar</text:span>) not to overwrite existing files:</text:p>
      <text:p text:style-name="Preformatted_20_Text">$ tar -kxf bison-2.4.1-lib.zip -C /MinGW</text:p>
      <text:p text:style-name="Text_20_body">This will install a shell script called <text:span text:style-name="Source_20_Text">/MinGW/bin/yacc</text:span> which incorrectly redirects to <text:span text:style-name="Source_20_Text">c:/progra~1/bison/bin/bison</text:span>.  Edit it so the entire script looks like this:</text:p>
      <text:p text:style-name="Preformatted_20_Text">#! /bin/sh<text:line-break/>exec /mingw/bin/bison -y "$@"</text:p>
      <text:h text:style-name="Heading_20_2" text:outline-level="2"><text:bookmark-start text:name="__RefHeading___wix_8"/><text:bookmark-start text:name="wix"/>WiX<text:bookmark-end text:name="__RefHeading___wix_8"/><text:bookmark-end text:name="wix"/></text:h>
      <text:p text:style-name="Text_20_body">Microsoft's tool for creating installation packages: <text:a xlink:type="simple" xlink:href="http://sourceforge.net/projects/wix/files/" text:style-name="Internet_20_link" text:visited-style-name="Visited_20_Internet_20_Link">http://sourceforge.net/projects/wix/files/</text:a>.  Ironically, it does <text:span text:style-name="Emphasis">not</text:span> come with its own insta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environment</dc:title>
  </office:meta>
</office:document-meta>
</file>