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windows:building:diana"/><text:bookmark-start text:name="__RefHeading___building_diana_on_windows_1"/><text:bookmark-start text:name="building_diana_on_windows"/>Building Diana on Windows<text:bookmark-end text:name="__RefHeading___building_diana_on_windows_1"/><text:bookmark-end text:name="building_diana_on_windows"/></text:h>
      <text:p text:style-name="Text_20_body">First, check out the source code using your favorite Subversion client (I recommend TortoiseSVN).</text:p>
      <text:p text:style-name="Text_20_body">We also need to specify where Qt is to be found (normally <text:span text:style-name="Source_20_Text">C:/Qt/x.y.z</text:span> where <text:span text:style-name="Source_20_Text">x.y.z</text:span> is the version number, e.g. <text:span text:style-name="Source_20_Text">4.4.0</text:span>).</text:p>
      <text:p text:style-name="Text_20_body">Of course, we also need to point <text:span text:style-name="Source_20_Text">LDFLAGS</text:span>, <text:span text:style-name="Source_20_Text">CPPFLAGS</text:span> and <text:span text:style-name="Source_20_Text">--prefix</text:span> at <text:span text:style-name="Source_20_Text">c:/met.no</text:span>.</text:p>
      <text:p text:style-name="Preformatted_20_Text">$ ./autogen.sh<text:line-break/>$ LDFLAGS=-Lc:/met.no/lib CPPFLAGS=-Ic:/met.no/include \<text:line-break/><text:s text:c="4"/>./configure --disable-shared --prefix=c:/met.no \<text:line-break/><text:s text:c="4"/>--with-qt4=c:/qt/4.4.0<text:line-break/>$ make all install</text:p>
      <text:p text:style-name="Text_20_body">If you're not going to debug Diana, I strongly recommend stripping the binaries:</text:p>
      <text:p text:style-name="Preformatted_20_Text">$ strip c:/met.no/bin/diana.bin.exe<text:line-break/>$ strip c:/met.no/bin/bdiana.ex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diana</dc:title>
  </office:meta>
</office:document-meta>
</file>