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compress"/><text:bookmark-start text:name="__RefHeading___building_zlib_and_bzip2_on_windows_1"/><text:bookmark-start text:name="building_zlib_and_bzip2_on_windows"/>Building zlib and bzip2 on Windows<text:bookmark-end text:name="__RefHeading___building_zlib_and_bzip2_on_windows_1"/><text:bookmark-end text:name="building_zlib_and_bzip2_on_windows"/></text:h>
      <text:p text:style-name="Text_20_body">Download and extract the correct versions of zlib and bzip2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ckage   </text:p>
          </table:table-cell>
          <table:table-cell office:value-type="string" table:style-name="tableheader">
            <text:p text:style-name="Table_20_Heading"> Loca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zlib      </text:p>
          </table:table-cell>
          <table:table-cell office:value-type="string" table:style-name="tablecell">
            <text:p text:style-name="tablealignleft"> <text:a xlink:type="simple" xlink:href="http://sourceforge.net/projects/libpng/files/" text:style-name="Internet_20_link" text:visited-style-name="Visited_20_Internet_20_Link">http://sourceforge.net/projects/libpng/files/</text:a>  </text:p>
          </table:table-cell>
          <table:table-cell office:value-type="string" table:style-name="tablecell">
            <text:p text:style-name="tablealignleft"> 1.2.3   </text:p>
          </table:table-cell>
        </table:table-row>
        <table:table-row>
          <table:table-cell office:value-type="string" table:style-name="tablecell">
            <text:p text:style-name="tablealignleft"> bzip2     </text:p>
          </table:table-cell>
          <table:table-cell office:value-type="string" table:style-name="tablecell">
            <text:p text:style-name="tablealignleft"> <text:a xlink:type="simple" xlink:href="http://www.bzip.org/downloads.html" text:style-name="Internet_20_link" text:visited-style-name="Visited_20_Internet_20_Link">http://www.bzip.org/downloads.html</text:a>             </text:p>
          </table:table-cell>
          <table:table-cell office:value-type="string" table:style-name="tablecell">
            <text:p text:style-name="tablealignleft"> 1.0.5   </text:p>
          </table:table-cell>
        </table:table-row>
      </table:table>
      <text:p text:style-name="Text_20_body">To build zlib, run the following commands after extracting the source code:</text:p>
      <text:p text:style-name="Preformatted_20_Text">$ make -f win32/Makefile.gcc INCLUDE_PATH=/mingw/include LIBRARY_PATH=/c/met.no/lib all install<text:line-break/>$ rm /c/met.no/lib/libzdll.a<text:line-break/>$ cp README /c/met.no/copyright/zlib.txt</text:p>
      <text:p text:style-name="Text_20_body">To build bzip2, run the following commands after extracting the source code:</text:p>
      <text:p text:style-name="Preformatted_20_Text">$ make<text:line-break/>$ cp libbz2.a /c/met.no/lib<text:line-break/>$ cp LICENSE /c/met.no/copyright/bzip2.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compress</dc:title>
  </office:meta>
</office:document-meta>
</file>