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boost"/><text:bookmark-start text:name="__RefHeading___building_the_boost_libraries_on_windows_1"/><text:bookmark-start text:name="building_the_boost_libraries_on_windows"/>Building the Boost libraries on Windows<text:bookmark-end text:name="__RefHeading___building_the_boost_libraries_on_windows_1"/><text:bookmark-end text:name="building_the_boost_libraries_on_windows"/></text:h>
      <text:h text:style-name="Heading_20_2" text:outline-level="2"><text:bookmark-start text:name="__RefHeading___boost_jam_2"/><text:bookmark-start text:name="boost_jam"/>Boost jam<text:bookmark-end text:name="__RefHeading___boost_jam_2"/><text:bookmark-end text:name="boost_jam"/></text:h>
      <text:p text:style-name="Text_20_body">This utility is used to <text:a xlink:type="simple" xlink:href="#diana:windows:building:boost" text:style-name="Local_20_link" text:visited-style-name="Visited_20_Local_20_Link">compile the Boost libraries</text:a>.</text:p>
      <text:p text:style-name="Text_20_body">Get the source tarball from <text:a xlink:type="simple" xlink:href="http://downloads.sourceforge.net/project/boost/boost-jam/3.1.17/boost-jam-3.1.17.tgz" text:style-name="Internet_20_link" text:visited-style-name="Visited_20_Internet_20_Link">http://downloads.sourceforge.net/project/boost/boost-jam/3.1.17/boost-jam-3.1.17.tgz</text:a>; once you have it, it's a simple matter of running the build script (which will automatically detect MinGW) and installing the resulting executable:</text:p>
      <text:p text:style-name="Preformatted_20_Text">$ tar zxf boost-jam-3.1.17.tgz<text:line-break/>$ cd boost-jam-3.1.17<text:line-break/>$ sh ./build.sh<text:line-break/>$ cp bin.ntx86/bjam.exe /mingw/bin<text:line-break/>$ which bjam<text:line-break/>/mingw/bjam.exe<text:line-break/>$ bjam -v<text:s text:c="7"/><text:line-break/>Boost.Jam<text:s text:c="2"/>Version 3.1.17. OS=NT.<text:line-break/><text:s text:c="3"/>Copyright 1993-2002 Christopher Seiwald and Perforce Software, Inc.<text:s text:c="2"/><text:line-break/><text:s text:c="3"/>Copyright 2001 David Turner.<text:line-break/><text:s text:c="3"/>Copyright 2001-2004 David Abrahams.<text:line-break/><text:s text:c="3"/>Copyright 2002-2008 Rene Rivera.<text:line-break/><text:s text:c="3"/>Copyright 2003-2008 Vladimir Prus.</text:p>
      <text:h text:style-name="Heading_20_2" text:outline-level="2"><text:bookmark-start text:name="__RefHeading___main_libraries_3"/><text:bookmark-start text:name="main_libraries"/>Main libraries<text:bookmark-end text:name="__RefHeading___main_libraries_3"/><text:bookmark-end text:name="main_libraries"/></text:h>
      <text:p text:style-name="Text_20_body">Download the main Boost libraries from <text:a xlink:type="simple" xlink:href="http://downloads.sourceforge.net/project/boost/boost/1.40.0/boost_1_40_0.tar.gz" text:style-name="Internet_20_link" text:visited-style-name="Visited_20_Internet_20_Link">http://downloads.sourceforge.net/project/boost/boost/1.40.0/boost_1_40_0.tar.gz</text:a> and extract them somewhere convenient:</text:p>
      <text:p text:style-name="Preformatted_20_Text">$ tar zxvf boost/boost_1_40_0.tar.gz</text:p>
      <text:p text:style-name="Text_20_body">Let's see what we've got:</text:p>
      <text:p text:style-name="Preformatted_20_Text">$ bjam --show-libraries<text:line-break/>The following libraries require building:<text:line-break/><text:s text:c="4"/>- date_time<text:line-break/><text:s text:c="4"/>- filesystem<text:line-break/><text:s text:c="4"/>- graph<text:line-break/><text:s text:c="4"/>- graph_parallel<text:line-break/><text:s text:c="4"/>- iostreams<text:line-break/><text:s text:c="4"/>- math<text:line-break/><text:s text:c="4"/>- mpi<text:line-break/><text:s text:c="4"/>- program_options<text:line-break/><text:s text:c="4"/>- python<text:line-break/><text:s text:c="4"/>- regex<text:line-break/><text:s text:c="4"/>- serialization<text:line-break/><text:s text:c="4"/>- signals<text:line-break/><text:s text:c="4"/>- system<text:line-break/><text:s text:c="4"/>- test<text:line-break/><text:s text:c="4"/>- thread<text:line-break/><text:s text:c="4"/>- wave</text:p>
      <text:p text:style-name="Text_20_body">Jam will detect that you're running Windows and (rather then check what's available) assume that you want to use the MSVC toolchain; you have to force it to use gcc instead.  You should also use a separate build directory; it will make it easier to clean up if you make a mistake and need to start over.</text:p>
      <text:p text:style-name="Text_20_body">In principle, you could use the following command to build Boost:</text:p>
      <text:p text:style-name="Preformatted_20_Text">$ bjam toolset=gcc --prefix=/opt/boost --build-dir=obj --layout=system stage</text:p>
      <text:p text:style-name="Text_20_body">If you do, though, you will get warnings about several components due to missing compiler features (e.g. <text:span text:style-name="Source_20_Text">wchar</text:span> for <text:a xlink:type="simple" xlink:href="http://www.boost.org/doc/libs/1_40_0/libs/serialization/doc/index.html" text:style-name="Internet_20_link" text:visited-style-name="Visited_20_Internet_20_Link">Boost.Serialization</text:a>) and / or third-party components (e.g. Python for <text:a xlink:type="simple" xlink:href="http://www.boost.org/doc/libs/1_40_0/libs/python/doc/index.html" text:style-name="Internet_20_link" text:visited-style-name="Visited_20_Internet_20_Link">Boost.Python</text:a>).</text:p>
      <text:p text:style-name="Preformatted_20_Text">$ bjam toolset=gcc --prefix=/opt/boost --build-dir=obj --layout=tagged \<text:line-break/><text:s text:c="5"/>--without-graph --without-graph_parallel --without-mpi \<text:line-break/><text:s text:c="5"/>--without-python --without-regex --without-serialization \<text:line-break/><text:s text:c="5"/>stage</text:p>
      <text:p text:style-name="Text_20_body">To install the result, run the exact same command, but with <text:span text:style-name="Source_20_Text">install</text:span> instead of <text:span text:style-name="Source_20_Text">stage</text:span>:</text:p>
      <text:p text:style-name="Preformatted_20_Text">$ bjam toolset=gcc --prefix=/opt/boost --build-dir=obj --layout=tagged \<text:line-break/><text:s text:c="5"/>--without-graph --without-graph_parallel --without-mpi \<text:line-break/><text:s text:c="5"/>--without-python --without-regex --without-serialization \<text:line-break/><text:s text:c="5"/>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boost</dc:title>
  </office:meta>
</office:document-meta>
</file>