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windows:building:autotools"/><text:bookmark-start text:name="__RefHeading___installing_the_gnu_autotools_on_windows_1"/><text:bookmark-start text:name="installing_the_gnu_autotools_on_windows"/>Installing the GNU autotools on Windows<text:bookmark-end text:name="__RefHeading___installing_the_gnu_autotools_on_windows_1"/><text:bookmark-end text:name="installing_the_gnu_autotools_on_windows"/></text:h>
      <text:h text:style-name="Heading_20_2" text:outline-level="2"><text:bookmark-start text:name="__RefHeading___perl_2"/><text:bookmark-start text:name="perl"/>Perl<text:bookmark-end text:name="__RefHeading___perl_2"/><text:bookmark-end text:name="perl"/></text:h>
      <text:p text:style-name="Text_20_body">The GNU autotools require Perl.  Download and install the MSYS version of Perl from <text:a xlink:type="simple" xlink:href="http://sourceforge.net/projects/mingw/files/MSYS%20perl/" text:style-name="Internet_20_link" text:visited-style-name="Visited_20_Internet_20_Link">http://sourceforge.net/projects/mingw/files/MSYS%20perl/</text:a>.  You will also need libcrypt from <text:a xlink:type="simple" xlink:href="http://sourceforge.net/projects/mingw/files/MSYS%20crypt/" text:style-name="Internet_20_link" text:visited-style-name="Visited_20_Internet_20_Link">http://sourceforge.net/projects/mingw/files/MSYS%20crypt/</text:a>.</text:p>
      <text:p text:style-name="Text_20_body">You <text:span text:style-name="Emphasis">must</text:span> use the MSYS version.  You can <text:span text:style-name="Emphasis">not</text:span> use ActiveState Perl or similar for this, because it interprets paths differently.</text:p>
      <text:h text:style-name="Heading_20_2" text:outline-level="2"><text:bookmark-start text:name="__RefHeading___autoconf_automake_and_libtool_3"/><text:bookmark-start text:name="autoconf_automake_and_libtool"/>autoconf, automake and libtool<text:bookmark-end text:name="__RefHeading___autoconf_automake_and_libtool_3"/><text:bookmark-end text:name="autoconf_automake_and_libtool"/></text:h>
      <text:p text:style-name="Text_20_body">Download the correct versions of autoconf, automake and libtool:</text:p>
      <table:table table:style-name="Table">
        <table:table-column/>
        <table:table-column/>
        <table:table-column/>
        <table:table-row>
          <table:table-cell office:value-type="string" table:style-name="tableheader">
            <text:p text:style-name="Table_20_Heading"> Package   </text:p>
          </table:table-cell>
          <table:table-cell office:value-type="string" table:style-name="tableheader">
            <text:p text:style-name="Table_20_Heading"> Location                              </text:p>
          </table:table-cell>
          <table:table-cell office:value-type="string" table:style-name="tableheader">
            <text:p text:style-name="Table_20_Heading"> Version                 </text:p>
          </table:table-cell>
        </table:table-row>
        <table:table-row>
          <table:table-cell office:value-type="string" table:style-name="tablecell">
            <text:p text:style-name="tablealignleft"> autoconf  </text:p>
          </table:table-cell>
          <table:table-cell office:value-type="string" table:style-name="tablecell">
            <text:p text:style-name="tablealignleft"> <text:a xlink:type="simple" xlink:href="ftp://ftp.gnu.org/pub/gnu/autoconf/" text:style-name="Internet_20_link" text:visited-style-name="Visited_20_Internet_20_Link">ftp://ftp.gnu.org/pub/gnu/autoconf/</text:a>   </text:p>
          </table:table-cell>
          <table:table-cell office:value-type="string" table:style-name="tablecell">
            <text:p text:style-name="tablealignleft"> 2.61 or later           </text:p>
          </table:table-cell>
        </table:table-row>
        <table:table-row>
          <table:table-cell office:value-type="string" table:style-name="tablecell">
            <text:p text:style-name="tablealignleft"> automake  </text:p>
          </table:table-cell>
          <table:table-cell office:value-type="string" table:style-name="tablecell">
            <text:p text:style-name="tablealignleft"> <text:a xlink:type="simple" xlink:href="ftp://ftp.gnu.org/pub/gnu/automake/" text:style-name="Internet_20_link" text:visited-style-name="Visited_20_Internet_20_Link">ftp://ftp.gnu.org/pub/gnu/automake/</text:a>   </text:p>
          </table:table-cell>
          <table:table-cell office:value-type="string" table:style-name="tablecell">
            <text:p text:style-name="tablealignleft"> Latest 1.9 <text:span text:style-name="Emphasis">and</text:span> 1.10 </text:p>
          </table:table-cell>
        </table:table-row>
        <table:table-row>
          <table:table-cell office:value-type="string" table:style-name="tablecell">
            <text:p text:style-name="tablealignleft"> libtool   </text:p>
          </table:table-cell>
          <table:table-cell office:value-type="string" table:style-name="tablecell">
            <text:p text:style-name="tablealignleft"> <text:a xlink:type="simple" xlink:href="ftp://ftp.gnu.org/pub/gnu/libtool/" text:style-name="Internet_20_link" text:visited-style-name="Visited_20_Internet_20_Link">ftp://ftp.gnu.org/pub/gnu/libtool/</text:a>    </text:p>
          </table:table-cell>
          <table:table-cell office:value-type="string" table:style-name="tablecell">
            <text:p text:style-name="tablealignleft"> 2.2 or later            </text:p>
          </table:table-cell>
        </table:table-row>
      </table:table>
      <text:p text:style-name="Text_20_body">Earlier versions than those listed may work, but these are the ones that were tested.</text:p>
      <text:p text:style-name="Text_20_body"><text:span text:style-name="Emphasis">note: if you want / need to install automake 1.11 too, you will need autoconf 2.62 or later</text:span></text:p>
      <text:p text:style-name="Text_20_body">Build them in the order in which they are listed in the table.  In each case, after extracting, run the following commands:</text:p>
      <text:p text:style-name="Preformatted_20_Text">$ ./configure --prefix=/usr<text:line-break/>$ make all install</text:p>
      <text:p text:style-name="Text_20_body">Do <text:span text:style-name="Emphasis">not</text:span> build and install GNU make; it will not work in conjunction with MSYS (though it may work if you install a native Windows shell, such as the Interix / SFU <text:span text:style-name="Source_20_Text">ksh</text:span>, and don't use MSYS at all)</text:p>
      <text:p text:style-name="Text_20_body">Note that in MSYS, <text:span text:style-name="Source_20_Text">/usr</text:span> is a symlink to <text:span text:style-name="Source_20_Text">/</text:span>, but <text:span text:style-name="Source_20_Text">make install</text:span> will fail if you try to build with <text:span text:style-name="Source_20_Text">--prefix=/</text:span>.</text:p>
      <text:p text:style-name="Text_20_body">When you install a particular version automake, it will install <text:span text:style-name="Source_20_Text">aclocal</text:span> and <text:span text:style-name="Source_20_Text">automake</text:span> but also <text:span text:style-name="Source_20_Text">aclocal-X.Y</text:span> and <text:span text:style-name="Source_20_Text">automake-X.Y</text:span>, so the last version you installed will be the default, but older versions are still available.  Existing configure scripts and Makefiles will use whichever version was the default when they were generated.</text:p>
      <text:h text:style-name="Heading_20_2" text:outline-level="2"><text:bookmark-start text:name="__RefHeading___pkg-config_4"/><text:bookmark-start text:name="pkg-config"/>pkg-config<text:bookmark-end text:name="__RefHeading___pkg-config_4"/><text:bookmark-end text:name="pkg-config"/></text:h>
      <text:p text:style-name="Text_20_body"><text:span text:style-name="Emphasis">pkg-config is not really part of the GNU autotools, but it might as well be...</text:span></text:p>
      <text:p text:style-name="Text_20_body">There are no MinGW or MSYS binaries for pkg-config, and building it from source is non-trivial due to a circular dependency on glib (you need pkg-config to build glib).  However, the Gnome project distribute Windows binaries of both glib and pkg-config, which you can download from <text:a xlink:type="simple" xlink:href="http://www.gtk.org/download-windows.html" text:style-name="Internet_20_link" text:visited-style-name="Visited_20_Internet_20_Link">http://www.gtk.org/download-windows.html</text:a>.  They come in zip files, so you can just double-click them in Windows Explorer and copy the contents to your MinGW root (<text:span text:style-name="Source_20_Text">C:\MinG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windows:building:autotools</dc:title>
  </office:meta>
</office:document-meta>
</file>