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83a82fdffc1f5dec8b4bbe16311a1.png"/>
  <manifest:file-entry manifest:media-type="image/gif" manifest:full-path="Pictures/d68ee2415313cfa5d0e9c84f41632e1e.gif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9e83a82fdffc1f5dec8b4bbe16311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met.no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et.no/diana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68ee2415313cfa5d0e9c84f41632e1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0fed305110c477356bd48b52a5496f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ki:dokuwiki</dc:title>
  </office:meta>
</office:document-meta>
</file>