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ana:triangle_map_format"/><text:bookmark-start text:name="__RefHeading___triangle_map_format_1"/><text:bookmark-start text:name="triangle_map_format"/>Triangle Map Format<text:bookmark-end text:name="__RefHeading___triangle_map_format_1"/><text:bookmark-end text:name="triangle_map_format"/></text:h>
      <text:p text:style-name="Text_20_body">This document is an editable version of the <text:a xlink:type="simple" xlink:href="http://diana.met.no/triangle.txt" text:style-name="Internet_20_link" text:visited-style-name="Visited_20_Internet_20_Link">met.no Map Data File type=triangles Specification, 2006-10-25</text:a> document.</text:p>
      <text:h text:style-name="Heading_20_4" text:outline-level="4"><text:bookmark-start text:name="__RefHeading___intro_2"/><text:bookmark-start text:name="intro"/>Intro:<text:bookmark-end text:name="__RefHeading___intro_2"/><text:bookmark-end text:name="intro"/></text:h>
      <text:p text:style-name="Text_20_body">This describes the structure of a binary file format for 
map data - polygons describing geographic element and
precalculated triangles that tesselates these polygons.</text:p>
      <text:p text:style-name="Text_20_body">The data is ordered in tiles and tilegroups.
The world is divided into equal sized rectangular lat/lon-tiles
(described by bounding box), and to accomodate larger tile-sets (larger 
than MAX_SHORT_INT), tiles are ordered into groups of tiles 
(with its own super bounding box).</text:p>
      <text:p text:style-name="Text_20_body">Each tile is populated with the set of polygons p, belonging to a 
possibly larger <text:span text:style-name="Strong_20_Emphasis">closed and simple</text:span> polygon P that describes a
geographic element (continent, island, lake, island_in_lake, etc.)
that is strictly within a tiles bounding box.
In addition you find the subset of triangles t, from the full
tessallation T of P, that falls within the tiles bounding box.</text:p>
      <text:h text:style-name="Heading_20_4" text:outline-level="4"><text:bookmark-start text:name="__RefHeading___binary_format_3"/><text:bookmark-start text:name="binary_format"/>Binary format:<text:bookmark-end text:name="__RefHeading___binary_format_3"/><text:bookmark-end text:name="binary_format"/></text:h>
      <text:list text:style-name="List_20_1" text:continue-numbering="false">
        <text:list-item>
          <text:p text:style-name="List_20_1_Content_First"> Contents of file interpreted as short integer (2 byte integers). Each record 1024 short integers</text:p>
        </text:list-item>
        <text:list-item>
          <text:p text:style-name="List_20_1_Content"> Some groups of data must not be split across record boundaries, see the specification below for these.</text:p>
        </text:list-item>
        <text:list-item>
          <text:p text:style-name="List_20_1_Content"> Values that are bigger than MAX_SHORT_INT are represented as 4 byte integers by storing the first word (lsw) and the second word (msw) in separate short integers. Look out for lsw/msw in desc. below.</text:p>
          <text:list text:style-name="List_20_1">
            <text:list-item>
              <text:p text:style-name="List_20_1_Content_Last"> <text:span text:style-name="Emphasis">These seem to be reversed in the files supplied with diana.</text:span></text:p>
            </text:list-item>
          </text:list>
        </text:list-item>
      </text:list>
      <text:p text:style-name="Text_20_body">The file has a variable-sized header and a data-section. All data is ordered in tile groups and tiles.</text:p>
      <text:p text:style-name="Text_20_body">The header has lookup-tables for tile-data. You will typically check the bounding boxes for each tile, decide which tiles you will need data from, and use the tables to look up which file-records and offsets you need to access.</text:p>
      <text:p text:style-name="Text_20_body">Data consists of:</text:p>
      <text:list text:style-name="Numbering_20_1" text:continue-numbering="false">
        <text:list-item>
          <text:p text:style-name="Numbering_20_1_Content_First"> pure polygon-vertices, sorted by size and polygon-type (0=coastline, 1=lakes, 2=islands_in_lakes, etc)</text:p>
        </text:list-item>
        <text:list-item>
          <text:p text:style-name="Numbering_20_1_Content_Last"> triangle-vertices.</text:p>
        </text:list-item>
      </text:list>
      <text:h text:style-name="Heading_20_4" text:outline-level="4"><text:bookmark-start text:name="__RefHeading___useful_values_4"/><text:bookmark-start text:name="useful_values"/>Useful values<text:bookmark-end text:name="__RefHeading___useful_values_4"/><text:bookmark-end text:name="useful_values"/></text:h>
      <text:list text:style-name="List_20_1" text:continue-numbering="false">
        <text:list-item>
          <text:p text:style-name="List_20_1_Content_First"> nwrec = 1024 (record size in 2-byte integers)</text:p>
        </text:list-item>
        <text:list-item>
          <text:p text:style-name="List_20_1_Content"> delta_lat = latitude_size_of_tile_bounding box (degrees)</text:p>
        </text:list-item>
        <text:list-item>
          <text:p text:style-name="List_20_1_Content_Last"> delta_lon = longitude_size_of_tile_bounding box (degrees)</text:p>
        </text:list-item>
      </text:list>
      <text:h text:style-name="Heading_20_4" text:outline-level="4"><text:bookmark-start text:name="__RefHeading___scaling_values_5"/><text:bookmark-start text:name="scaling_values"/>Scaling values<text:bookmark-end text:name="__RefHeading___scaling_values_5"/><text:bookmark-end text:name="scaling_values"/></text:h>
      <text:p text:style-name="Text_20_body">All floating point data is scaled to fit into a short integer: scale= 64000 / max( delta_lat,delta_lon )</text:p>
      <text:list text:style-name="List_20_1" text:continue-numbering="false">
        <text:list-item>
          <text:p text:style-name="List_20_1_Content_First"> iscale2= max ( ceil(log10( scale / 32000 )),  0 )</text:p>
        </text:list-item>
        <text:list-item>
          <text:p text:style-name="List_20_1_Content"> iscale1= scale * (10**-iscale2)</text:p>
        </text:list-item>
        <text:list-item>
          <text:p text:style-name="List_20_1_Content"> itscale= 2</text:p>
        </text:list-item>
        <text:list-item>
          <text:p text:style-name="List_20_1_Content_Last"> tscale=  10**itscale</text:p>
        </text:list-item>
      </text:list>
      <text:p text:style-name="Text_20_body">When reading file, scale is calculated with: scale = iscale1 * (10**iscale2)</text:p>
      <text:h text:style-name="Heading_20_4" text:outline-level="4"><text:bookmark-start text:name="__RefHeading___the_actual_file_content_6"/><text:bookmark-start text:name="the_actual_file_content"/>The actual file content<text:bookmark-end text:name="__RefHeading___the_actual_file_content_6"/><text:bookmark-end text:name="the_actual_file_content"/></text:h>
      <text:p text:style-name="Text_20_body">Data separated by // must not be split over record boundary.</text:p>
      <text:p text:style-name="Text_20_body"><text:span text:style-name="Emphasis">What this means is that groups of related data, such as the general description of a tile containing the numbers of constituent parts and the bounding box, must be stored together. If the group of data would cross a record boundary, the data is written at the start of the next record. The bytes from the offset in the file where the data should have started and the start of the next record are undefined.</text:span></text:p>
      <text:h text:style-name="Heading_20_4" text:outline-level="4"><text:bookmark-start text:name="__RefHeading___heading_7"/><text:bookmark-start text:name="heading"/>Heading:<text:bookmark-end text:name="__RefHeading___heading_7"/><text:bookmark-end text:name="heading"/></text:h>
      <text:p text:style-name="Preformatted_20_Text">rec[ 0]= (('p' &lt;&lt; 8) | 'm'); // identifier<text:line-break/>rec[ 1]= 4;<text:s text:c="2"/>// version number<text:line-break/>rec[ 2]= 2*nwrec //<text:s text:c="2"/>record length in unit bytes<text:line-break/>rec[ 3]= iscale1 // scaling value 1<text:line-break/>rec[ 4]= iscale2 // scaling value 2<text:line-break/>rec[ 5]= itscale // scaling value 3<text:line-break/>rec[ 6]= numgroups // number of tilegroups</text:p>
      <text:p text:style-name="Preformatted_20_Text">n=7<text:line-break/><text:line-break/># Starts at rec[n] with heading data for first tilegroup<text:line-break/>(tilegrouploop)<text:line-break/><text:s text:c="2"/>rec[n+0]= number_of_tiles_in_group<text:line-break/><text:s text:c="2"/>rec[n+1]= group_boundingbox_west * tscale<text:line-break/><text:s text:c="2"/>rec[n+2]= group_boundingbox_east * tscale<text:line-break/><text:s text:c="2"/>rec[n+3]= group_boundingbox_south * tscale<text:line-break/><text:s text:c="2"/>rec[n+4]= group_boundingbox_north * tscale<text:line-break/><text:s text:c="2"/>//<text:line-break/><text:s text:c="2"/>n+=5<text:line-break/><text:line-break/><text:s text:c="2"/>(tile loop - tiles in current group)<text:line-break/><text:s text:c="4"/>rec[n+0]= record number, start of data<text:line-break/><text:s text:c="4"/>rec[n+1]= offset in record, start of data<text:line-break/><text:s text:c="4"/>rec[n+2]= tile_boundingbox_west * tscale<text:line-break/><text:s text:c="4"/>rec[n+3]= tile_boundingbox_east * tscale<text:line-break/><text:s text:c="4"/>rec[n+4]= tile_boundingbox_north * tscale<text:line-break/><text:s text:c="4"/>rec[n+5]= tile_boundingbox_south * tscale<text:line-break/><text:s text:c="4"/>//<text:line-break/><text:s text:c="4"/>n+=6<text:line-break/><text:s text:c="2"/>(end of tile loop)<text:line-break/>(end of group loop)</text:p>
      <text:h text:style-name="Heading_20_4" text:outline-level="4"><text:bookmark-start text:name="__RefHeading___data_8"/><text:bookmark-start text:name="data"/>Data:<text:bookmark-end text:name="__RefHeading___data_8"/><text:bookmark-end text:name="data"/></text:h>
      <text:p text:style-name="Preformatted_20_Text"># Starts at rec[n] with data for first tilegroup<text:line-break/>(tilegrouploop)<text:line-break/><text:s text:c="2"/>(tile loop - tiles in current group)<text:line-break/><text:s text:c="4"/>rec[n+ 0]= number_of_polygons lsw<text:s text:c="3"/><text:line-break/><text:s text:c="4"/>rec[n+ 1]= number_of_polygons msw<text:line-break/><text:s text:c="4"/>rec[n+ 2]= total number_of_polygon_vertices lsw<text:s text:c="3"/><text:line-break/><text:s text:c="4"/>rec[n+ 3]= total number_of_polygon_vertices msw<text:line-break/><text:s text:c="4"/>rec[n+ 4]= total number_of_triangle_vertices lsw<text:s text:c="3"/><text:line-break/><text:s text:c="4"/>rec[n+ 5]= total number_of_triangle_vertices msw<text:line-break/><text:s text:c="4"/>rec[n+ 6]= number_of_polygon_types (max 10)<text:line-break/><text:s text:c="4"/>rec[n+ 7]= record number, start of data for polygon type 0<text:line-break/><text:s text:c="4"/>rec[n+ 8]= offset in record, start of data for polygon type 0<text:line-break/><text:s text:c="4"/>rec[n+ 9]= record number, start of data for polygon type 1<text:line-break/><text:s text:c="4"/>rec[n+10]= offset in record, start of data for polygon type 1<text:line-break/><text:s text:c="4"/>..<text:line-break/><text:s text:c="4"/>rec[n+25]= record number, start of data for polygon type 9<text:line-break/><text:s text:c="4"/>rec[n+26]= offset in record, start of data for polygon type 9<text:line-break/><text:s text:c="4"/>//<text:line-break/><text:s text:c="4"/>n+=27<text:line-break/><text:s text:c="4"/>(polygon type loop)<text:line-break/><text:s text:c="6"/>rec[n+ 0]= number_of_polygons_this_type<text:line-break/><text:s text:c="6"/>//<text:line-break/><text:s text:c="6"/>n+=1<text:line-break/><text:s text:c="6"/>(polygon loop [P])<text:line-break/><text:s text:c="8"/>rec[n+ 0]= polygon_boundingbox_west<text:s text:c="2"/>* scale<text:line-break/><text:s text:c="8"/>rec[n+ 1]= polygon_boundingbox_east<text:s text:c="2"/>* scale<text:line-break/><text:s text:c="8"/>rec[n+ 2]= polygon_boundingbox_south * scale<text:line-break/><text:s text:c="8"/>rec[n+ 3]= polygon_boundingbox_north * scale<text:line-break/><text:s text:c="8"/>rec[n+ 4]= number_of_polygons [p] // 1 or # subparts of P<text:line-break/><text:s text:c="8"/>rec[n+ 5]= number_of_triangles lsw<text:line-break/><text:s text:c="8"/>rec[n+ 6]= number_of_triangles msw<text:line-break/><text:s text:c="8"/>//<text:line-break/><text:s text:c="8"/>n+=6<text:line-break/><text:s text:c="8"/>(polygon loop [p])<text:line-break/><text:s text:c="10"/>rec[n+ 0]= number_of_vertices lsw<text:line-break/><text:s text:c="10"/>rec[n+ 1]= number_of_vertices msw<text:line-break/><text:s text:c="10"/>//<text:line-break/><text:s text:c="10"/>n+=2<text:line-break/><text:s text:c="10"/>(polygon vertices loop)<text:line-break/><text:s text:c="12"/>rec[n+ 0]= x_offset_from_tile_midpoint * scale<text:line-break/><text:s text:c="12"/>rec[n+ 1]= y_offset_from_tile_midpoint * scale<text:line-break/><text:s text:c="12"/>//<text:line-break/><text:s text:c="12"/>n+=2<text:line-break/><text:s text:c="10"/>(end of polygon vertices loop)<text:line-break/><text:s text:c="8"/>(end of polygon loop [p])<text:line-break/><text:s text:c="8"/>(triangle loop)<text:line-break/><text:s text:c="10"/>rec[n+ 0]= x1_offset_from_tile_midpoint * scale<text:line-break/><text:s text:c="10"/>rec[n+ 1]= y1_offset_from_tile_midpoint * scale<text:line-break/><text:s text:c="10"/>rec[n+ 2]= x2_offset_from_tile_midpoint * scale<text:line-break/><text:s text:c="10"/>rec[n+ 3]= y2_offset_from_tile_midpoint * scale<text:line-break/><text:s text:c="10"/>rec[n+ 4]= x3_offset_from_tile_midpoint * scale<text:line-break/><text:s text:c="10"/>rec[n+ 5]= y3_offset_from_tile_midpoint * scale<text:line-break/><text:s text:c="10"/>//<text:line-break/><text:s text:c="10"/>n+=6<text:line-break/><text:s text:c="8"/>(end of triangle loop)<text:line-break/><text:s text:c="6"/>(end of polygon loop [P])<text:line-break/><text:s text:c="4"/>(end of polygon type loop)<text:line-break/><text:s text:c="2"/>(end of tile loop)<text:line-break/>(end of group lo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iana:triangle_map_format</dc:title>
  </office:meta>
</office:document-meta>
</file>