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tasks"/><text:bookmark-start text:name="__RefHeading___diana_-_roadmap_1"/><text:bookmark-start text:name="diana_-_roadmap"/>Diana - roadmap<text:bookmark-end text:name="__RefHeading___diana_-_roadmap_1"/><text:bookmark-end text:name="diana_-_roadmap"/></text:h>
      <text:h text:style-name="Heading_20_3" text:outline-level="3"><text:bookmark-start text:name="__RefHeading___projections_2"/><text:bookmark-start text:name="projections"/>Projections<text:bookmark-end text:name="__RefHeading___projections_2"/><text:bookmark-end text:name="projections"/></text:h>
      <text:list text:style-name="List_20_1" text:continue-numbering="false">
        <text:list-item>
          <text:p text:style-name="List_20_1_Content_First"> Diana are now using proj4 to handle projection, but there are some issues left:</text:p>
          <text:list text:style-name="List_20_1">
            <text:list-item>
              <text:p text:style-name="List_20_1_Content"> Remove all reference to the old projection-library milib</text:p>
            </text:list-item>
            <text:list-item>
              <text:p text:style-name="List_20_1_Content_Last"> There are still some problems when plotting spherical earth data on a map with spheroidal reference surface </text:p>
            </text:list-item>
          </text:list>
        </text:list-item>
      </text:list>
      <text:h text:style-name="Heading_20_3" text:outline-level="3"><text:bookmark-start text:name="__RefHeading___field_interface_3"/><text:bookmark-start text:name="field_interface"/>Field interface<text:bookmark-end text:name="__RefHeading___field_interface_3"/><text:bookmark-end text:name="field_interface"/></text:h>
      <text:list text:style-name="List_20_1" text:continue-numbering="false">
        <text:list-item>
          <text:p text:style-name="List_20_1_Content_First"> Use <text:a xlink:type="simple" xlink:href="https://fimex.wiki.met.no" text:style-name="Internet_20_link" text:visited-style-name="Visited_20_Internet_20_Link">The fimex library</text:a> to read field data</text:p>
          <text:list text:style-name="List_20_1">
            <text:list-item>
              <text:p text:style-name="List_20_1_Content"> Read Felt-format, NetCDF (including ncml), Grib(1&amp;2), and <text:a xlink:type="simple" xlink:href="https://wdb.wiki.met.no" text:style-name="Internet_20_link" text:visited-style-name="Visited_20_Internet_20_Link">Wdb</text:a></text:p>
            </text:list-item>
            <text:list-item>
              <text:p text:style-name="List_20_1_Content_Last"> FieldFunctions will use standard_names  (cf)</text:p>
            </text:list-item>
          </text:list>
        </text:list-item>
      </text:list>
      <text:list text:style-name="List_20_1" text:continue-numbering="false">
        <text:list-item>
          <text:p text:style-name="List_20_1_Content_First"> Definitions will be moved from the setupfile to gui</text:p>
        </text:list-item>
        <text:list-item>
          <text:p text:style-name="List_20_1_Content"> reference time</text:p>
        </text:list-item>
        <text:list-item>
          <text:p text:style-name="List_20_1_Content"> plot type (contour, wind arrows, values etc)</text:p>
        </text:list-item>
        <text:list-item>
          <text:p text:style-name="List_20_1_Content"> All fields from a data source should be available as 1-dimensional plots without any setupfile definitions</text:p>
        </text:list-item>
        <text:list-item>
          <text:p text:style-name="List_20_1_Content_Last"> Plot definitions in the setupfile will be used to define: plotname, default options, multi-dimensional plots etc</text:p>
        </text:list-item>
      </text:list>
      <text:h text:style-name="Heading_20_3" text:outline-level="3"><text:bookmark-start text:name="__RefHeading___web_map_services_4"/><text:bookmark-start text:name="web_map_services"/>Web Map Services<text:bookmark-end text:name="__RefHeading___web_map_services_4"/><text:bookmark-end text:name="web_map_services"/></text:h>
      <text:list text:style-name="List_20_1" text:continue-numbering="false">
        <text:list-item>
          <text:p text:style-name="List_20_1_Content_First"> producing WMS-layers</text:p>
          <text:list text:style-name="List_20_1">
            <text:list-item>
              <text:p text:style-name="List_20_1_Content"> bdiana can produce maps for WMS servers, but this functionality needs improvment </text:p>
            </text:list-item>
          </text:list>
        </text:list-item>
        <text:list-item>
          <text:p text:style-name="List_20_1_Content"> displaying WMS-layers</text:p>
          <text:list text:style-name="List_20_1">
            <text:list-item>
              <text:p text:style-name="List_20_1_Content_Last"> Diana should be able to display maps from WMS-servers </text:p>
            </text:list-item>
          </text:list>
        </text:list-item>
      </text:list>
      <text:h text:style-name="Heading_20_3" text:outline-level="3"><text:bookmark-start text:name="__RefHeading___vertical_cross-sections_5"/><text:bookmark-start text:name="vertical_cross-sections"/>Vertical cross-sections<text:bookmark-end text:name="__RefHeading___vertical_cross-sections_5"/><text:bookmark-end text:name="vertical_cross-sections"/></text:h>
      <text:list text:style-name="List_20_1" text:continue-numbering="false">
        <text:list-item>
          <text:p text:style-name="List_20_1_Content_First"> New option: Min/max value</text:p>
          <text:list text:style-name="List_20_1">
            <text:list-item>
              <text:p text:style-name="List_20_1_Content">  Find min/max value in the current cross-section</text:p>
            </text:list-item>
            <text:list-item>
              <text:p text:style-name="List_20_1_Content"> Mark the min/max positions at the plot</text:p>
            </text:list-item>
            <text:list-item>
              <text:p text:style-name="List_20_1_Content"> Write max value and position below the plot    </text:p>
            </text:list-item>
            <text:list-item>
              <text:p text:style-name="List_20_1_Content"> Write min value and position below the plot</text:p>
            </text:list-item>
          </text:list>
        </text:list-item>
        <text:list-item>
          <text:p text:style-name="List_20_1_Content"> QuickMenu</text:p>
          <text:list text:style-name="List_20_1">
            <text:list-item>
              <text:p text:style-name="List_20_1_Content_Last"> Include Vertical cross-section plots in QuickMenus </text:p>
            </text:list-item>
          </text:list>
        </text:list-item>
      </text:list>
      <text:h text:style-name="Heading_20_3" text:outline-level="3"><text:bookmark-start text:name="__RefHeading___polygons_points_etc_6"/><text:bookmark-start text:name="polygons_points_etc"/>Polygons, points etc<text:bookmark-end text:name="__RefHeading___polygons_points_etc_6"/><text:bookmark-end text:name="polygons_points_etc"/></text:h>
      <text:list text:style-name="List_20_1" text:continue-numbering="false">
        <text:list-item>
          <text:p text:style-name="List_20_1_Content_First"> Data from shape, ascii, qsocket</text:p>
        </text:list-item>
        <text:list-item>
          <text:p text:style-name="List_20_1_Content"> Time dependent/independent</text:p>
        </text:list-item>
        <text:list-item>
          <text:p text:style-name="List_20_1_Content"> Datatypes</text:p>
          <text:list text:style-name="List_20_1">
            <text:list-item>
              <text:p text:style-name="List_20_1_Content"> polygons(coordinates, text, colour etc) </text:p>
            </text:list-item>
            <text:list-item>
              <text:p text:style-name="List_20_1_Content"> points (coordinates, text, url, colour, marker etc)</text:p>
            </text:list-item>
          </text:list>
        </text:list-item>
        <text:list-item>
          <text:p text:style-name="List_20_1_Content"> Texts available on the map or in separate textbox</text:p>
        </text:list-item>
        <text:list-item>
          <text:p text:style-name="List_20_1_Content"> Editable</text:p>
        </text:list-item>
        <text:list-item>
          <text:p text:style-name="List_20_1_Content_Last"> Priority levels, just plot the most important info (?)</text:p>
        </text:list-item>
      </text:list>
      <text:h text:style-name="Heading_20_3" text:outline-level="3"><text:bookmark-start text:name="__RefHeading___raster_images_7"/><text:bookmark-start text:name="raster_images"/>Raster images<text:bookmark-end text:name="__RefHeading___raster_images_7"/><text:bookmark-end text:name="raster_images"/></text:h>
      <text:list text:style-name="List_20_1" text:continue-numbering="false">
        <text:list-item>
          <text:p text:style-name="List_20_1_Content_First"> Use the field interface</text:p>
        </text:list-item>
        <text:list-item>
          <text:p text:style-name="List_20_1_Content_Last"> Select channel mixing in the gui</text:p>
        </text:list-item>
      </text:list>
      <text:h text:style-name="Heading_20_3" text:outline-level="3"><text:bookmark-start text:name="__RefHeading___observations_8"/><text:bookmark-start text:name="observations"/>Observations<text:bookmark-end text:name="__RefHeading___observations_8"/><text:bookmark-end text:name="observations"/></text:h>
      <text:list text:style-name="List_20_1" text:continue-numbering="false">
        <text:list-item>
          <text:p text:style-name="List_20_1_Content_First"> Read observations from url</text:p>
        </text:list-item>
        <text:list-item>
          <text:p text:style-name="List_20_1_Content"> More general plotting, all parameters available</text:p>
        </text:list-item>
        <text:list-item>
          <text:p text:style-name="List_20_1_Content"> Move parameter definitions to the setupfile</text:p>
        </text:list-item>
        <text:list-item>
          <text:p text:style-name="List_20_1_Content_Last">  Possible to mix data from different sources (metadata + data)</text:p>
        </text:list-item>
      </text:list>
      <text:h text:style-name="Heading_20_3" text:outline-level="3"><text:bookmark-start text:name="__RefHeading___stations_9"/><text:bookmark-start text:name="stations"/>Stations<text:bookmark-end text:name="__RefHeading___stations_9"/><text:bookmark-end text:name="stations"/></text:h>
      <text:list text:style-name="List_20_1" text:continue-numbering="false">
        <text:list-item>
          <text:p text:style-name="List_20_1_Content_First"> StationPlots are shown as selectable markers on the map</text:p>
        </text:list-item>
        <text:list-item>
          <text:p text:style-name="List_20_1_Content"> They are used for:</text:p>
          <text:list text:style-name="List_20_1">
            <text:list-item>
              <text:p text:style-name="List_20_1_Content"> Vertical profiles</text:p>
            </text:list-item>
            <text:list-item>
              <text:p text:style-name="List_20_1_Content"> Info from QSockets (tseries, mimage, qed)</text:p>
            </text:list-item>
          </text:list>
        </text:list-item>
        <text:list-item>
          <text:p text:style-name="List_20_1_Content"> Some new features are needed:</text:p>
          <text:list text:style-name="List_20_1">
            <text:list-item>
              <text:p text:style-name="List_20_1_Content"> List of stations (positions, some action) from asciifile/url</text:p>
            </text:list-item>
            <text:list-item>
              <text:p text:style-name="List_20_1_Content"> New action: showing an url</text:p>
            </text:list-item>
          </text:list>
        </text:list-item>
        <text:list-item>
          <text:p text:style-name="List_20_1_Content_Last"> <text:a xlink:type="simple" xlink:href="https://wiki.met.no/tasks/stations" text:style-name="Internet_20_link" text:visited-style-name="Visited_20_Internet_20_Link">more...</text:a></text:p>
        </text:list-item>
      </text:list>
      <text:h text:style-name="Heading_20_3" text:outline-level="3"><text:bookmark-start text:name="__RefHeading___misc_10"/><text:bookmark-start text:name="misc"/>misc<text:bookmark-end text:name="__RefHeading___misc_10"/><text:bookmark-end text:name="misc"/></text:h>
      <text:list text:style-name="List_20_1" text:continue-numbering="false">
        <text:list-item>
          <text:p text:style-name="List_20_1_Content_First"> All information available from ascii files should also be available from http</text:p>
          <text:list text:style-name="List_20_1">
            <text:list-item>
              <text:p text:style-name="List_20_1_Content_Last"> setupfile, ascii-obs, maps, product definitions </text:p>
            </text:list-item>
          </text:list>
        </text:list-item>
      </text:list>
      <text:h text:style-name="Heading_20_3" text:outline-level="3"><text:bookmark-start text:name="__RefHeading___qt_-_the_graphics_view_framework_11"/><text:bookmark-start text:name="qt_-_the_graphics_view_framework"/>Qt - The Graphics View Framework<text:bookmark-end text:name="__RefHeading___qt_-_the_graphics_view_framework_11"/><text:bookmark-end text:name="qt_-_the_graphics_view_framework"/></text:h>
      <text:list text:style-name="List_20_1" text:continue-numbering="false">
        <text:list-item>
          <text:p text:style-name="List_20_1_Content_First"> Should diana use Qt's Graphics View Framework?</text:p>
          <text:list text:style-name="List_20_1">
            <text:list-item>
              <text:p text:style-name="List_20_1_Content"> Use Qt's Graphics View Framework when editing maps (draw polygons, points, etc)?</text:p>
            </text:list-item>
            <text:list-item>
              <text:p text:style-name="List_20_1_Content_Last"> Use Qt's Graphics View Framework for all plotting?</text:p>
            </text:list-item>
          </text:list>
        </text:list-item>
      </text:list>
      <text:list text:style-name="List_20_1" text:continue-numbering="false">
        <text:list-item>
          <text:p text:style-name="List_20_1_Content_First"> Questions:</text:p>
          <text:list text:style-name="List_20_1">
            <text:list-item>
              <text:p text:style-name="List_20_1_Content"> Is it fast enough?</text:p>
            </text:list-item>
            <text:list-item>
              <text:p text:style-name="List_20_1_Content"> Can the Graphics View plot all layers available i diana today?</text:p>
            </text:list-item>
            <text:list-item>
              <text:p text:style-name="List_20_1_Content_Last"> What about bdiana?  </text:p>
            </text:list-item>
          </text:list>
        </text:list-item>
      </text:list>
      <text:list text:style-name="List_20_1" text:continue-numbering="false">
        <text:list-item>
          <text:p text:style-name="List_20_1_Content_First"> Advantages</text:p>
          <text:list text:style-name="List_20_1">
            <text:list-item>
              <text:p text:style-name="List_20_1_Content"> Advanced polygon drawing</text:p>
            </text:list-item>
            <text:list-item>
              <text:p text:style-name="List_20_1_Content"> Possible to write directly on map</text:p>
            </text:list-item>
            <text:list-item>
              <text:p text:style-name="List_20_1_Content"> Advanced GraphicsItem handeling</text:p>
            </text:list-item>
            <text:list-item>
              <text:p text:style-name="List_20_1_Content"> Might solve PostScrips issues?</text:p>
            </text:list-item>
            <text:list-item>
              <text:p text:style-name="List_20_1_Content_Last"> Might solve bdiana X-display issues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tasks</dc:title>
  </office:meta>
</office:document-meta>
</file>