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tasks"/><text:bookmark-start text:name="__RefHeading___diana_-_roadmap_1"/><text:bookmark-start text:name="diana_-_roadmap"/>Diana - roadmap<text:bookmark-end text:name="__RefHeading___diana_-_roadmap_1"/><text:bookmark-end text:name="diana_-_roadmap"/></text:h>
      <text:h text:style-name="Heading_20_2" text:outline-level="2"><text:bookmark-start text:name="__RefHeading___current_tasks_2"/><text:bookmark-start text:name="current_tasks"/>Current tasks<text:bookmark-end text:name="__RefHeading___current_tasks_2"/><text:bookmark-end text:name="current_tasks"/></text:h>
      <text:h text:style-name="Heading_20_3" text:outline-level="3"><text:bookmark-start text:name="__RefHeading___field_editchart_production_3"/><text:bookmark-start text:name="field_editchart_production"/>Field edit / chart production<text:bookmark-end text:name="__RefHeading___field_editchart_production_3"/><text:bookmark-end text:name="field_editchart_production"/></text:h>
      <text:list text:style-name="List_20_1" text:continue-numbering="false">
        <text:list-item>
          <text:p text:style-name="List_20_1_Content_First"> Remove production database</text:p>
        </text:list-item>
        <text:list-item>
          <text:p text:style-name="List_20_1_Content"> Write products to file</text:p>
        </text:list-item>
        <text:list-item>
          <text:p text:style-name="List_20_1_Content_Last"> Use the NetCDF format (fields)</text:p>
        </text:list-item>
      </text:list>
      <text:h text:style-name="Heading_20_3" text:outline-level="3"><text:bookmark-start text:name="__RefHeading___new_drawing_tool_4"/><text:bookmark-start text:name="new_drawing_tool"/>New drawing tool<text:bookmark-end text:name="__RefHeading___new_drawing_tool_4"/><text:bookmark-end text:name="new_drawing_tool"/></text:h>
      <text:list text:style-name="List_20_1" text:continue-numbering="false">
        <text:list-item>
          <text:p text:style-name="List_20_1_Content_First"> Polylines, symbols, text</text:p>
        </text:list-item>
        <text:list-item>
          <text:p text:style-name="List_20_1_Content"> Time dependent/independent</text:p>
        </text:list-item>
        <text:list-item>
          <text:p text:style-name="List_20_1_Content"> EditObjects have properties like: id, priority, style</text:p>
        </text:list-item>
        <text:list-item>
          <text:p text:style-name="List_20_1_Content"> Possible to show/edit several layers</text:p>
        </text:list-item>
        <text:list-item>
          <text:p text:style-name="List_20_1_Content"> Possible to define styles in setup (Warm fronts, cold fronts etc)</text:p>
        </text:list-item>
        <text:list-item>
          <text:p text:style-name="List_20_1_Content_Last"> Fileformat: KML</text:p>
        </text:list-item>
      </text:list>
      <text:h text:style-name="Heading_20_2" text:outline-level="2"><text:bookmark-start text:name="__RefHeading___tasks_5"/><text:bookmark-start text:name="tasks"/>Tasks<text:bookmark-end text:name="__RefHeading___tasks_5"/><text:bookmark-end text:name="tasks"/></text:h>
      <text:h text:style-name="Heading_20_3" text:outline-level="3"><text:bookmark-start text:name="__RefHeading___raster_images_6"/><text:bookmark-start text:name="raster_images"/>Raster images<text:bookmark-end text:name="__RefHeading___raster_images_6"/><text:bookmark-end text:name="raster_images"/></text:h>
      <text:list text:style-name="List_20_1" text:continue-numbering="false">
        <text:list-item>
          <text:p text:style-name="List_20_1_Content_First"> Use the field interface</text:p>
        </text:list-item>
        <text:list-item>
          <text:p text:style-name="List_20_1_Content"> Select channel mixing in the gui</text:p>
        </text:list-item>
        <text:list-item>
          <text:p text:style-name="List_20_1_Content_Last"> <text:a xlink:type="simple" xlink:href="https://wiki.met.no/diana/rasterimages" text:style-name="Internet_20_link" text:visited-style-name="Visited_20_Internet_20_Link">more...</text:a></text:p>
        </text:list-item>
      </text:list>
      <text:h text:style-name="Heading_20_3" text:outline-level="3"><text:bookmark-start text:name="__RefHeading___web_map_services_7"/><text:bookmark-start text:name="web_map_services"/>Web Map Services<text:bookmark-end text:name="__RefHeading___web_map_services_7"/><text:bookmark-end text:name="web_map_services"/></text:h>
      <text:list text:style-name="List_20_1" text:continue-numbering="false">
        <text:list-item>
          <text:p text:style-name="List_20_1_Content_First"> producing WMS-layers</text:p>
          <text:list text:style-name="List_20_1">
            <text:list-item>
              <text:p text:style-name="List_20_1_Content"> bdiana can produce maps for WMS servers, but this functionality needs improvment </text:p>
            </text:list-item>
          </text:list>
        </text:list-item>
        <text:list-item>
          <text:p text:style-name="List_20_1_Content"> displaying WMS-layers</text:p>
          <text:list text:style-name="List_20_1">
            <text:list-item>
              <text:p text:style-name="List_20_1_Content_Last"> Diana should be able to display maps from WMS-servers </text:p>
            </text:list-item>
          </text:list>
        </text:list-item>
      </text:list>
      <text:h text:style-name="Heading_20_3" text:outline-level="3"><text:bookmark-start text:name="__RefHeading___observations_8"/><text:bookmark-start text:name="observations"/>Observations<text:bookmark-end text:name="__RefHeading___observations_8"/><text:bookmark-end text:name="observations"/></text:h>
      <text:list text:style-name="List_20_1" text:continue-numbering="false">
        <text:list-item>
          <text:p text:style-name="List_20_1_Content_First"> More general plotting, all parameters available</text:p>
        </text:list-item>
        <text:list-item>
          <text:p text:style-name="List_20_1_Content"> Move parameter definitions to the setupfile</text:p>
        </text:list-item>
        <text:list-item>
          <text:p text:style-name="List_20_1_Content">  Possible to mix data from different sources (metadata + data)</text:p>
        </text:list-item>
        <text:list-item>
          <text:p text:style-name="List_20_1_Content_Last"> <text:a xlink:type="simple" xlink:href="https://wiki.met.no/diana/observations" text:style-name="Internet_20_link" text:visited-style-name="Visited_20_Internet_20_Link">more...</text:a></text:p>
        </text:list-item>
      </text:list>
      <text:h text:style-name="Heading_20_3" text:outline-level="3"><text:bookmark-start text:name="__RefHeading___misc_9"/><text:bookmark-start text:name="misc"/>misc<text:bookmark-end text:name="__RefHeading___misc_9"/><text:bookmark-end text:name="misc"/></text:h>
      <text:list text:style-name="List_20_1" text:continue-numbering="false">
        <text:list-item>
          <text:p text:style-name="List_20_1_Content_First"> All information available from ascii files should also be available from http</text:p>
          <text:list text:style-name="List_20_1">
            <text:list-item>
              <text:p text:style-name="List_20_1_Content_Last"> setupfile, ascii-obs, maps, product definitions </text:p>
            </text:list-item>
          </text:list>
        </text:list-item>
      </text:list>
      <text:h text:style-name="Heading_20_2" text:outline-level="2"><text:bookmark-start text:name="__RefHeading___finished_tasks_10"/><text:bookmark-start text:name="finished_tasks"/>Finished tasks<text:bookmark-end text:name="__RefHeading___finished_tasks_10"/><text:bookmark-end text:name="finished_tasks"/></text:h>
      <text:h text:style-name="Heading_20_3" text:outline-level="3"><text:bookmark-start text:name="__RefHeading___projections_11"/><text:bookmark-start text:name="projections"/>Projections<text:bookmark-end text:name="__RefHeading___projections_11"/><text:bookmark-end text:name="projections"/></text:h>
      <text:list text:style-name="List_20_1" text:continue-numbering="false">
        <text:list-item>
          <text:p text:style-name="List_20_1_Content_First"> Diana are now using proj4 to handle projection, but there are some issues left:</text:p>
          <text:list text:style-name="List_20_1">
            <text:list-item>
              <text:p text:style-name="List_20_1_Content"> Remove all reference to the old projection-library milib</text:p>
            </text:list-item>
            <text:list-item>
              <text:p text:style-name="List_20_1_Content"> There are still some problems when plotting spherical earth data on a map with spheroidal reference surface </text:p>
              <text:list text:style-name="List_20_1">
                <text:list-item>
                  <text:p text:style-name="List_20_1_Content"> Resolved, but not implemented yet</text:p>
                </text:list-item>
              </text:list>
            </text:list-item>
            <text:list-item>
              <text:p text:style-name="List_20_1_Content_Last"> UTM - diana do not understand UTM projections</text:p>
            </text:list-item>
          </text:list>
        </text:list-item>
      </text:list>
      <text:h text:style-name="Heading_20_3" text:outline-level="3"><text:bookmark-start text:name="__RefHeading___field_interface_12"/><text:bookmark-start text:name="field_interface"/>Field interface<text:bookmark-end text:name="__RefHeading___field_interface_12"/><text:bookmark-end text:name="field_interface"/></text:h>
      <text:list text:style-name="List_20_1" text:continue-numbering="false">
        <text:list-item>
          <text:p text:style-name="List_20_1_Content_First"> Use <text:a xlink:type="simple" xlink:href="https://fimex.wiki.met.no" text:style-name="Internet_20_link" text:visited-style-name="Visited_20_Internet_20_Link">The fimex library</text:a> to read field data</text:p>
          <text:list text:style-name="List_20_1">
            <text:list-item>
              <text:p text:style-name="List_20_1_Content"> Read Felt-format, NetCDF (including ncml), Grib(1&amp;2), and <text:a xlink:type="simple" xlink:href="https://wdb.wiki.met.no" text:style-name="Internet_20_link" text:visited-style-name="Visited_20_Internet_20_Link">Wdb</text:a></text:p>
            </text:list-item>
            <text:list-item>
              <text:p text:style-name="List_20_1_Content_Last"> FieldFunctions will use standard_names  (cf)</text:p>
            </text:list-item>
          </text:list>
        </text:list-item>
      </text:list>
      <text:list text:style-name="List_20_1" text:continue-numbering="false">
        <text:list-item>
          <text:p text:style-name="List_20_1_Content_First"> Definitions will be moved from the setupfile to gui</text:p>
        </text:list-item>
        <text:list-item>
          <text:p text:style-name="List_20_1_Content"> reference time</text:p>
        </text:list-item>
        <text:list-item>
          <text:p text:style-name="List_20_1_Content"> plot type (contour, wind arrows, values etc)</text:p>
        </text:list-item>
        <text:list-item>
          <text:p text:style-name="List_20_1_Content"> All fields from a data source should be available as 1-dimensional plots without any setupfile definitions</text:p>
        </text:list-item>
        <text:list-item>
          <text:p text:style-name="List_20_1_Content_Last"> Plot definitions in the setupfile will be used to define: plotname, default options, multi-dimensional plots etc</text:p>
        </text:list-item>
      </text:list>
      <text:h text:style-name="Heading_20_3" text:outline-level="3"><text:bookmark-start text:name="__RefHeading___stations_13"/><text:bookmark-start text:name="stations"/>Stations<text:bookmark-end text:name="__RefHeading___stations_13"/><text:bookmark-end text:name="stations"/></text:h>
      <text:list text:style-name="List_20_1" text:continue-numbering="false">
        <text:list-item>
          <text:p text:style-name="List_20_1_Content_First"> New features in StationPlots </text:p>
          <text:list text:style-name="List_20_1">
            <text:list-item>
              <text:p text:style-name="List_20_1_Content"> StationDialog - select and manage StationPlots</text:p>
            </text:list-item>
            <text:list-item>
              <text:p text:style-name="List_20_1_Content"> New action: show url </text:p>
            </text:list-item>
            <text:list-item>
              <text:p text:style-name="List_20_1_Content_Last"> <text:a xlink:type="simple" xlink:href="https://wiki.met.no/tasks/stations" text:style-name="Internet_20_link" text:visited-style-name="Visited_20_Internet_20_Link">more...</text:a></text:p>
            </text:list-item>
          </text:list>
        </text:list-item>
      </text:list>
      <text:h text:style-name="Heading_20_3" text:outline-level="3"><text:bookmark-start text:name="__RefHeading___vertical_cross-sections_14"/><text:bookmark-start text:name="vertical_cross-sections"/>Vertical cross-sections<text:bookmark-end text:name="__RefHeading___vertical_cross-sections_14"/><text:bookmark-end text:name="vertical_cross-sections"/></text:h>
      <text:list text:style-name="List_20_1" text:continue-numbering="false">
        <text:list-item>
          <text:p text:style-name="List_20_1_Content_First"> Use fimex to read vertical cross-sections</text:p>
        </text:list-item>
        <text:list-item>
          <text:p text:style-name="List_20_1_Content_Last"> refactoring current vcross code</text:p>
        </text:list-item>
      </text:list>
      <text:h text:style-name="Heading_20_3" text:outline-level="3"><text:bookmark-start text:name="__RefHeading___vertical_profiles_15"/><text:bookmark-start text:name="vertical_profiles"/>Vertical profiles<text:bookmark-end text:name="__RefHeading___vertical_profiles_15"/><text:bookmark-end text:name="vertical_profiles"/></text:h>
      <text:list text:style-name="List_20_1" text:continue-numbering="false">
        <text:list-item>
          <text:p text:style-name="LastListParagraph_List_20_1_Content_First"> Use fimex to read vertical pro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tasks</dc:title>
  </office:meta>
</office:document-meta>
</file>