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na:tasks:stations"/><text:bookmark-start text:name="__RefHeading___stationplot_1"/><text:bookmark-start text:name="stationplot"/>StationPlot<text:bookmark-end text:name="__RefHeading___stationplot_1"/><text:bookmark-end text:name="stationplot"/></text:h>
      <text:h text:style-name="Heading_20_2" text:outline-level="2"><text:bookmark-start text:name="__RefHeading___description_of_current_stationplot_2"/><text:bookmark-start text:name="description_of_current_stationplot"/>Description of current StationPlot<text:bookmark-end text:name="__RefHeading___description_of_current_stationplot_2"/><text:bookmark-end text:name="description_of_current_stationplot"/></text:h>
      <text:p text:style-name="Text_20_body"> * StationPlots are shown as selectable markers on the map</text:p>
      <text:list text:style-name="List_20_1" text:continue-numbering="false">
        <text:list-item>
          <text:p text:style-name="List_20_1_Content_First"> They are used for:</text:p>
          <text:list text:style-name="List_20_1">
            <text:list-item>
              <text:p text:style-name="List_20_1_Content"> Vertical profiles</text:p>
              <text:list text:style-name="List_20_1">
                <text:list-item>
                  <text:p text:style-name="List_20_1_Content"> Action: show selected profile in vprof window</text:p>
                </text:list-item>
              </text:list>
            </text:list-item>
            <text:list-item>
              <text:p text:style-name="List_20_1_Content"> Info from QSockets (tseries, mimage, qed)</text:p>
              <text:list text:style-name="List_20_1">
                <text:list-item>
                  <text:p text:style-name="List_20_1_Content_Last"> Action: Send name of station back over the socket</text:p>
                </text:list-item>
              </text:list>
            </text:list-item>
          </text:list>
        </text:list-item>
      </text:list>
      <text:list text:style-name="List_20_1" text:continue-numbering="false">
        <text:list-item/>
      </text:list>
      <text:h text:style-name="Heading_20_2" text:outline-level="2"><text:bookmark-start text:name="__RefHeading___new_features_3"/><text:bookmark-start text:name="new_features"/>New features<text:bookmark-end text:name="__RefHeading___new_features_3"/><text:bookmark-end text:name="new_features"/></text:h>
      <text:h text:style-name="Heading_20_4" text:outline-level="4"><text:bookmark-start text:name="__RefHeading___setupfile_4"/><text:bookmark-start text:name="setupfile"/>Setupfile<text:bookmark-end text:name="__RefHeading___setupfile_4"/><text:bookmark-end text:name="setupfile"/></text:h>
      <text:p text:style-name="Preformatted_20_Text">&lt;Stations&gt;<text:line-break/>m=Dialogname f=filename<text:line-break/>&lt;Stations&gt;</text:p>
      <text:h text:style-name="Heading_20_4" text:outline-level="4"><text:bookmark-start text:name="__RefHeading___stationplotfile_5"/><text:bookmark-start text:name="stationplotfile"/>StationPlotFile<text:bookmark-end text:name="__RefHeading___stationplotfile_5"/><text:bookmark-end text:name="stationplotfile"/></text:h>
      <text:p text:style-name="Preformatted_20_Text">lat lon [action] [name] [marker] [more info]</text:p>
      <text:h text:style-name="Heading_20_4" text:outline-level="4"><text:bookmark-start text:name="__RefHeading___stationdialog_6"/><text:bookmark-start text:name="stationdialog"/>StationDialog<text:bookmark-end text:name="__RefHeading___stationdialog_6"/><text:bookmark-end text:name="stationdialog"/></text:h>
      <text:list text:style-name="List_20_1" text:continue-numbering="false">
        <text:list-item>
          <text:p text:style-name="List_20_1_Content_First"> List of available StationPlots</text:p>
          <text:list text:style-name="List_20_1">
            <text:list-item>
              <text:p text:style-name="List_20_1_Content"> From setup</text:p>
            </text:list-item>
            <text:list-item>
              <text:p text:style-name="List_20_1_Content"> From other applications (tseries)</text:p>
            </text:list-item>
            <text:list-item>
              <text:p text:style-name="List_20_1_Content"> From other parts of diana (vprof)</text:p>
            </text:list-item>
          </text:list>
        </text:list-item>
        <text:list-item>
          <text:p text:style-name="List_20_1_Content"> Defining new StationPlots (filename/url)</text:p>
          <text:list text:style-name="List_20_1">
            <text:list-item>
              <text:p text:style-name="List_20_1_Content"> Add to list</text:p>
            </text:list-item>
            <text:list-item>
              <text:p text:style-name="List_20_1_Content"> Possible to delete list</text:p>
            </text:list-item>
          </text:list>
        </text:list-item>
        <text:list-item>
          <text:p text:style-name="List_20_1_Content"> List of selected plots</text:p>
        </text:list-item>
        <text:list-item>
          <text:p text:style-name="List_20_1_Content"> Options</text:p>
          <text:list text:style-name="List_20_1">
            <text:list-item>
              <text:p text:style-name="List_20_1_Content"> Selected marker</text:p>
            </text:list-item>
            <text:list-item>
              <text:p text:style-name="List_20_1_Content"> Unselected marker</text:p>
            </text:list-item>
            <text:list-item>
              <text:p text:style-name="List_20_1_Content_Last"> Name of all Stations / selected station / no name</text:p>
            </text:list-item>
          </text:list>
        </text:list-item>
      </text:list>
      <text:h text:style-name="Heading_20_4" text:outline-level="4"><text:bookmark-start text:name="__RefHeading___more_features_7"/><text:bookmark-start text:name="more_features"/>More features<text:bookmark-end text:name="__RefHeading___more_features_7"/><text:bookmark-end text:name="more_features"/></text:h>
      <text:list text:style-name="List_20_1" text:continue-numbering="false">
        <text:list-item>
          <text:p text:style-name="List_20_1_Content_First"> Create or edit StationPlot - new dialog</text:p>
          <text:list text:style-name="List_20_1">
            <text:list-item>
              <text:p text:style-name="List_20_1_Content"> Create station by clicking on map or write coordinates</text:p>
            </text:list-item>
            <text:list-item>
              <text:p text:style-name="List_20_1_Content"> Add name, action, icon etc</text:p>
            </text:list-item>
            <text:list-item>
              <text:p text:style-name="List_20_1_Content"> Delete station</text:p>
            </text:list-item>
            <text:list-item>
              <text:p text:style-name="List_20_1_Content_Last"> Write to fil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tasks:stations</dc:title>
  </office:meta>
</office:document-meta>
</file>