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ana:start"/><text:bookmark-start text:name="__RefHeading___diana_1"/><text:bookmark-start text:name="diana"/>Diana<text:bookmark-end text:name="__RefHeading___diana_1"/><text:bookmark-end text:name="diana"/></text:h>
      <text:p text:style-name="Text_20_body">Diana is a meteorological visualisation and production software developed at the Norwegian Meteorological Institute (met.no).
Diana is developed for operational use at met.no, and has been used operationally since spring 2000. Diana is also used extensively by researchers. It was released as open source under the <text:a xlink:type="simple" xlink:href="http://www.gnu.org/licenses/old-licenses/gpl-2.0.html" text:style-name="Internet_20_link" text:visited-style-name="Visited_20_Internet_20_Link">GP Llicense</text:a> in May 2006.</text:p>
      <text:list text:style-name="List_20_1" text:continue-numbering="false">
        <text:list-item>
          <text:p text:style-name="List_20_1_Content_First"> Report bugs to <text:a xlink:type="simple" xlink:href="https://diana.bugs.met.no/" text:style-name="Internet_20_link" text:visited-style-name="Visited_20_Internet_20_Link">Bugzilla</text:a></text:p>
        </text:list-item>
        <text:list-item>
          <text:p text:style-name="List_20_1_Content_Last"> <text:a xlink:type="simple" xlink:href="https://svn.met.no/diana/trunk/" text:style-name="Internet_20_link" text:visited-style-name="Visited_20_Internet_20_Link">SVN repository</text:a></text:p>
        </text:list-item>
      </text:list>
      <text:h text:style-name="Heading_20_2" text:outline-level="2"><text:bookmark-start text:name="__RefHeading___news_2"/><text:bookmark-start text:name="news"/>News<text:bookmark-end text:name="__RefHeading___news_2"/><text:bookmark-end text:name="news"/></text:h>
      <text:h text:style-name="Heading_20_4" text:outline-level="4"><text:bookmark-start text:name="__RefHeading___NoTitle_3"/><text:bookmark-start text:name="section"/>2008-02-07<text:bookmark-end text:name="__RefHeading___NoTitle_3"/><text:bookmark-end text:name="section"/></text:h>
      <text:p text:style-name="Text_20_body"><text:a xlink:type="simple" xlink:href="ftp://ftp.met.no/diana/" text:style-name="Internet_20_link" text:visited-style-name="Visited_20_Internet_20_Link">Diana 2.4.0</text:a></text:p>
      <text:h text:style-name="Heading_20_5" text:outline-level="5"><text:bookmark-start text:name="__RefHeading___netcdf_4"/><text:bookmark-start text:name="netcdf"/>NetCDF<text:bookmark-end text:name="__RefHeading___netcdf_4"/><text:bookmark-end text:name="netcdf"/></text:h>
      <text:p text:style-name="Text_20_body">Added support for fields in NetCDF (CF-1.1 compliant). <text:line-break/>
Please see the 
<text:a xlink:type="simple" xlink:href="http://folk.uio.no/lisbeth/doc/ug_fileformats.html#FIELD.NETCDF.FILES" text:style-name="Internet_20_link" text:visited-style-name="Visited_20_Internet_20_Link">online documentation</text:a>. <text:line-break/>
The test dataset includes some example NetCDF files. </text:p>
      <text:h text:style-name="Heading_20_5" text:outline-level="5"><text:bookmark-start text:name="__RefHeading___bufr_5"/><text:bookmark-start text:name="bufr"/>BUFR<text:bookmark-end text:name="__RefHeading___bufr_5"/><text:bookmark-end text:name="bufr"/></text:h>
      <text:list text:style-name="List_20_1" text:continue-numbering="false">
        <text:list-item>
          <text:p text:style-name="LastListParagraph_List_20_1_Content_First"> Added support for observations in BUFR format with standard WMO templates</text:p>
        </text:list-item>
      </text:list>
      <text:h text:style-name="Heading_20_2" text:outline-level="2"><text:bookmark-start text:name="__RefHeading___diana_features_6"/><text:bookmark-start text:name="diana_features"/>Diana features<text:bookmark-end text:name="__RefHeading___diana_features_6"/><text:bookmark-end text:name="diana_features"/></text:h>
      <text:p text:style-name="Text_20_body">Combined visualisation of</text:p>
      <text:list text:style-name="List_20_1" text:continue-numbering="false">
        <text:list-item>
          <text:p text:style-name="List_20_1_Content_First"> Fields</text:p>
        </text:list-item>
        <text:list-item>
          <text:p text:style-name="List_20_1_Content"> Satellite and radar images</text:p>
        </text:list-item>
        <text:list-item>
          <text:p text:style-name="List_20_1_Content"> Surface observations</text:p>
        </text:list-item>
        <text:list-item>
          <text:p text:style-name="List_20_1_Content"> Trajectories in isosurfaces</text:p>
        </text:list-item>
        <text:list-item>
          <text:p text:style-name="List_20_1_Content_Last"> Weather charts</text:p>
        </text:list-item>
      </text:list>
      <text:p text:style-name="Text_20_body">Separate viewers available for</text:p>
      <text:list text:style-name="List_20_1" text:continue-numbering="false">
        <text:list-item>
          <text:p text:style-name="List_20_1_Content_First"> Soundings</text:p>
        </text:list-item>
        <text:list-item>
          <text:p text:style-name="List_20_1_Content"> Vertical cross sections</text:p>
        </text:list-item>
        <text:list-item>
          <text:p text:style-name="List_20_1_Content_Last"> Time series</text:p>
        </text:list-item>
      </text:list>
      <text:p text:style-name="Text_20_body">Editing tools </text:p>
      <text:list text:style-name="List_20_1" text:continue-numbering="false">
        <text:list-item>
          <text:p text:style-name="List_20_1_Content_First"> Field modification</text:p>
        </text:list-item>
        <text:list-item>
          <text:p text:style-name="List_20_1_Content_Last"> Drawing of fronts, weather symbols etc.</text:p>
        </text:list-item>
      </text:list>
      <text:p text:style-name="Text_20_body">Other features </text:p>
      <text:list text:style-name="List_20_1" text:continue-numbering="false">
        <text:list-item>
          <text:p text:style-name="List_20_1_Content_First"> Highly customable with setup-files</text:p>
        </text:list-item>
        <text:list-item>
          <text:p text:style-name="List_20_1_Content_Last"> Batch version for non-interactive production available</text:p>
        </text:list-item>
      </text:list>
      <text:p text:style-name="Text_20_body">Diana depends on an IT infrastructure, including databases/filesystems for fields, observations and images. There is no acquisition or dissemination tools included.</text:p>
      <text:h text:style-name="Heading_20_2" text:outline-level="2"><text:bookmark-start text:name="__RefHeading___programming_environment_7"/><text:bookmark-start text:name="programming_environment"/>Programming environment<text:bookmark-end text:name="__RefHeading___programming_environment_7"/><text:bookmark-end text:name="programming_environment"/></text:h>
      <text:list text:style-name="List_20_1" text:continue-numbering="false">
        <text:list-item>
          <text:p text:style-name="List_20_1_Content_First"> Linux (We use Fedora Core 5 on all met.no workstations)</text:p>
        </text:list-item>
        <text:list-item>
          <text:p text:style-name="List_20_1_Content"> C++ (g++)</text:p>
        </text:list-item>
        <text:list-item>
          <text:p text:style-name="List_20_1_Content"> Qt for GUI and window handling, platform independent</text:p>
        </text:list-item>
        <text:list-item>
          <text:p text:style-name="List_20_1_Content"> Mesa3D OpenGL</text:p>
        </text:list-item>
        <text:list-item>
          <text:p text:style-name="List_20_1_Content"> MySQL databases</text:p>
        </text:list-item>
        <text:list-item>
          <text:p text:style-name="List_20_1_Content"> a few other freeware libraries (fonts etc.)</text:p>
        </text:list-item>
        <text:list-item>
          <text:p text:style-name="List_20_1_Content_Last"> connections between applications by Qt QSocket</text:p>
        </text:list-item>
      </text:list>
      <text:h text:style-name="Heading_20_2" text:outline-level="2"><text:bookmark-start text:name="__RefHeading___formats_8"/><text:bookmark-start text:name="formats"/>Formats<text:bookmark-end text:name="__RefHeading___formats_8"/><text:bookmark-end text:name="formats"/></text:h>
      <text:list text:style-name="List_20_1" text:continue-numbering="false">
        <text:list-item>
          <text:p text:style-name="List_20_1_Content_First"> In-house met.no formats</text:p>
        </text:list-item>
        <text:list-item>
          <text:p text:style-name="List_20_1_Content"> Field format: NetCDF (CF-1.1 compliant) </text:p>
        </text:list-item>
        <text:list-item>
          <text:p text:style-name="List_20_1_Content_Last"> Observation format: BUFR (rdb and WMO standard templates)</text:p>
        </text:list-item>
      </text:list>
      <text:h text:style-name="Heading_20_2" text:outline-level="2"><text:bookmark-start text:name="__RefHeading___documentation_9"/><text:bookmark-start text:name="documentation"/>Documentation<text:bookmark-end text:name="__RefHeading___documentation_9"/><text:bookmark-end text:name="documentation"/></text:h>
      <text:list text:style-name="List_20_1" text:continue-numbering="false">
        <text:list-item>
          <text:p text:style-name="List_20_1_Content_First"> <text:a xlink:type="simple" xlink:href="http://folk.uio.no/lisbeth/doc/index.html" text:style-name="Internet_20_link" text:visited-style-name="Visited_20_Internet_20_Link">User guide</text:a></text:p>
        </text:list-item>
        <text:list-item>
          <text:p text:style-name="List_20_1_Content"> <text:a xlink:type="simple" xlink:href="http://folk.uio.no/lisbeth/html/index.html" text:style-name="Internet_20_link" text:visited-style-name="Visited_20_Internet_20_Link">Documentation</text:a></text:p>
        </text:list-item>
        <text:list-item>
          <text:p text:style-name="List_20_1_Content"> <text:a xlink:type="simple" xlink:href="https://wiki.met.no/diana/diana_bufr" text:style-name="Internet_20_link" text:visited-style-name="Visited_20_Internet_20_Link">BUFR observations in Diana</text:a></text:p>
        </text:list-item>
        <text:list-item>
          <text:p text:style-name="List_20_1_Content_Last"> <text:a xlink:type="simple" xlink:href="https://wiki.met.no/diana/diana_references" text:style-name="Internet_20_link" text:visited-style-name="Visited_20_Internet_20_Link">References</text:a>  </text:p>
        </text:list-item>
      </text:list>
      <text:h text:style-name="Heading_20_2" text:outline-level="2"><text:bookmark-start text:name="__RefHeading___tasks_10"/><text:bookmark-start text:name="tasks"/>Tasks<text:bookmark-end text:name="__RefHeading___tasks_10"/><text:bookmark-end text:name="tasks"/></text:h>
      <text:h text:style-name="Heading_20_4" text:outline-level="4"><text:bookmark-start text:name="__RefHeading___common_to_several_projects_11"/><text:bookmark-start text:name="common_to_several_projects"/>Common to several projects<text:bookmark-end text:name="__RefHeading___common_to_several_projects_11"/><text:bookmark-end text:name="common_to_several_projects"/></text:h>
      <text:list text:style-name="List_20_1" text:continue-numbering="false">
        <text:list-item>
          <text:p text:style-name="List_20_1_Content_First"> Autotools </text:p>
        </text:list-item>
        <text:list-item>
          <text:p text:style-name="List_20_1_Content"> Debian packages</text:p>
        </text:list-item>
        <text:list-item>
          <text:p text:style-name="List_20_1_Content_Last"> Qt4</text:p>
        </text:list-item>
      </text:list>
      <text:h text:style-name="Heading_20_4" text:outline-level="4"><text:bookmark-start text:name="__RefHeading___diana_specific_tasks_12"/><text:bookmark-start text:name="diana_specific_tasks"/>Diana specific tasks<text:bookmark-end text:name="__RefHeading___diana_specific_tasks_12"/><text:bookmark-end text:name="diana_specific_tasks"/></text:h>
      <text:list text:style-name="List_20_1" text:continue-numbering="false">
        <text:list-item>
          <text:p text:style-name="List_20_1_Content_First"> Proj4</text:p>
        </text:list-item>
        <text:list-item>
          <text:p text:style-name="List_20_1_Content"> Bdiana without X-server</text:p>
        </text:list-item>
        <text:list-item>
          <text:p text:style-name="List_20_1_Content"> Redesign - field reading </text:p>
        </text:list-item>
        <text:list-item>
          <text:p text:style-name="List_20_1_Content"> NetCDF</text:p>
        </text:list-item>
        <text:list-item>
          <text:p text:style-name="List_20_1_Content"> Grib</text:p>
        </text:list-item>
        <text:list-item>
          <text:p text:style-name="List_20_1_Content"> Profet - Field editing</text:p>
        </text:list-item>
        <text:list-item>
          <text:p text:style-name="List_20_1_Content"> WMS - get capabilities</text:p>
        </text:list-item>
        <text:list-item>
          <text:p text:style-name="List_20_1_Content_Last"> Porting bdiana jobs from debian woody to debian sarge</text:p>
        </text:list-item>
      </text:list>
      <text:h text:style-name="Heading_20_3" text:outline-level="3"><text:bookmark-start text:name="__RefHeading___contact_information_13"/><text:bookmark-start text:name="contact_information"/>Contact information<text:bookmark-end text:name="__RefHeading___contact_information_13"/><text:bookmark-end text:name="contact_information"/></text:h>
      <text:p text:style-name="Text_20_body">Email: diana@met.n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diana:start</dc:title>
  </office:meta>
</office:document-meta>
</file>