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ana:slidetest"/>~~SLIDES~~</text:p>
      <text:h text:style-name="Heading_20_1" text:outline-level="1"><text:bookmark-start text:name="__RefHeading___hallo_1"/><text:bookmark-start text:name="hallo"/>Hallo<text:bookmark-end text:name="__RefHeading___hallo_1"/><text:bookmark-end text:name="hallo"/></text:h>
      <text:list text:style-name="List_20_1" text:continue-numbering="false">
        <text:list-item>
          <text:p text:style-name="List_20_1_Content_First"> Punkt 1</text:p>
        </text:list-item>
        <text:list-item>
          <text:p text:style-name="List_20_1_Content_Last"> punkt 2</text:p>
        </text:list-item>
      </text:list>
      <text:h text:style-name="Heading_20_2" text:outline-level="2"><text:bookmark-start text:name="__RefHeading___side_2_2"/><text:bookmark-start text:name="side_2"/>Side 2<text:bookmark-end text:name="__RefHeading___side_2_2"/><text:bookmark-end text:name="side_2"/></text:h>
      <text:p text:style-name="Preformatted_20_Text">Detter er en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slidetest</dc:title>
  </office:meta>
</office:document-meta>
</file>