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ana:rasterimages"/><text:bookmark-start text:name="__RefHeading___raster_images_in_diana_1"/><text:bookmark-start text:name="raster_images_in_diana"/>Raster images in diana<text:bookmark-end text:name="__RefHeading___raster_images_in_diana_1"/><text:bookmark-end text:name="raster_images_in_diana"/></text:h>
      <text:h text:style-name="Heading_20_2" text:outline-level="2"><text:bookmark-start text:name="__RefHeading___task_2"/><text:bookmark-start text:name="task"/>Task<text:bookmark-end text:name="__RefHeading___task_2"/><text:bookmark-end text:name="task"/></text:h>
      <text:p text:style-name="Text_20_body">Show raster images in diana using fimex. Diana will no longe distinguish between nwp fields and satellite images. Diana will use fimex to read the data, and different FieldPlot methods to plot the data. </text:p>
      <text:h text:style-name="Heading_20_3" text:outline-level="3"><text:bookmark-start text:name="__RefHeading___format_3"/><text:bookmark-start text:name="format"/>Format<text:bookmark-end text:name="__RefHeading___format_3"/><text:bookmark-end text:name="format"/></text:h>
      <text:list text:style-name="List_20_1" text:continue-numbering="false">
        <text:list-item>
          <text:p text:style-name="LastListParagraph_List_20_1_Content_First"> NetCDF/CF <text:note text:id="ftn0" text:note-class="footnote"><text:note-citation text:label="1)">1)</text:note-citation><text:note-body><text:p text:style-name="Footnote">We need to work towards CF standardisation like Martin R at SMHI has been doing. --- <text:span text:style-name="Emphasis"><text:a xlink:type="simple" xlink:href="mailto:oystein.godoy@met.no" text:style-name="Internet_20_link" text:visited-style-name="Visited_20_Internet_20_Link">Øystein Godøy</text:a> 2013/11/21 14:56</text:span></text:p></text:note-body></text:note></text:p>
        </text:list-item>
      </text:list>
      <text:h text:style-name="Heading_20_3" text:outline-level="3"><text:bookmark-start text:name="__RefHeading___plot_methods_4"/><text:bookmark-start text:name="plot_methods"/>Plot methods<text:bookmark-end text:name="__RefHeading___plot_methods_4"/><text:bookmark-end text:name="plot_methods"/></text:h>
      <text:list text:style-name="List_20_1" text:continue-numbering="false">
        <text:list-item>
          <text:p text:style-name="LastListParagraph_List_20_1_Content_First"> The satellite plot methods availeble today must be available as FieldPlots (rgb, cut, colours)</text:p>
        </text:list-item>
      </text:list>
      <text:h text:style-name="Heading_20_3" text:outline-level="3"><text:bookmark-start text:name="__RefHeading___gui_5"/><text:bookmark-start text:name="gui"/>Gui<text:bookmark-end text:name="__RefHeading___gui_5"/><text:bookmark-end text:name="gu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iana:rasterimages</dc:title>
  </office:meta>
</office:document-meta>
</file>