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ana:rasterimages"/><text:bookmark-start text:name="__RefHeading___raster_images_in_diana_1"/><text:bookmark-start text:name="raster_images_in_diana"/>Raster images in diana<text:bookmark-end text:name="__RefHeading___raster_images_in_diana_1"/><text:bookmark-end text:name="raster_images_in_diana"/></text:h>
      <text:h text:style-name="Heading_20_2" text:outline-level="2"><text:bookmark-start text:name="__RefHeading___task_2"/><text:bookmark-start text:name="task"/>Task<text:bookmark-end text:name="__RefHeading___task_2"/><text:bookmark-end text:name="task"/></text:h>
      <text:p text:style-name="Text_20_body">Show raster images in diana using fimex. Diana will no longer distinguish between nwp fields and satellite images. Diana will use fimex to read the data, and different FieldPlot methods to plot the data. </text:p>
      <text:h text:style-name="Heading_20_3" text:outline-level="3"><text:bookmark-start text:name="__RefHeading___format_3"/><text:bookmark-start text:name="format"/>Format<text:bookmark-end text:name="__RefHeading___format_3"/><text:bookmark-end text:name="format"/></text:h>
      <text:list text:style-name="List_20_1" text:continue-numbering="false">
        <text:list-item>
          <text:p text:style-name="List_20_1_Content_First"> NetCDF/CF</text:p>
          <text:list text:style-name="List_20_1">
            <text:list-item>
              <text:p text:style-name="List_20_1_Content"> We need to work towards CF standardisation like e.g. Martin R at SMHI has been doing.</text:p>
              <text:list text:style-name="List_20_1">
                <text:list-item>
                  <text:p text:style-name="List_20_1_Content"> Both for grid specifications, but not less important for satellite specific metadata.</text:p>
                </text:list-item>
                <text:list-item>
                  <text:p text:style-name="List_20_1_Content"> <text:a xlink:type="simple" xlink:href="https://cf-pcmdi.llnl.gov/trac/wiki/SatelliteData" text:style-name="Internet_20_link" text:visited-style-name="Visited_20_Internet_20_Link">https://cf-pcmdi.llnl.gov/trac/wiki/SatelliteData</text:a></text:p>
                </text:list-item>
              </text:list>
            </text:list-item>
          </text:list>
        </text:list-item>
        <text:list-item>
          <text:p text:style-name="List_20_1_Content"> Open issues</text:p>
          <text:list text:style-name="List_20_1">
            <text:list-item>
              <text:p text:style-name="List_20_1_Content"> Handling of categorised data like NWCSAF PPS.</text:p>
              <text:list text:style-name="List_20_1">
                <text:list-item>
                  <text:p text:style-name="List_20_1_Content"> Especially handling of text strings.</text:p>
                </text:list-item>
              </text:list>
            </text:list-item>
            <text:list-item>
              <text:p text:style-name="List_20_1_Content"> Level 0, 1, 2, 3 support?</text:p>
            </text:list-item>
            <text:list-item>
              <text:p text:style-name="List_20_1_Content"> Standardisation of handling/documentation of auxiliary data.</text:p>
              <text:list text:style-name="List_20_1">
                <text:list-item>
                  <text:p text:style-name="List_20_1_Content_Last"> As global attributes or variables?</text:p>
                </text:list-item>
              </text:list>
            </text:list-item>
          </text:list>
        </text:list-item>
      </text:list>
      <text:h text:style-name="Heading_20_3" text:outline-level="3"><text:bookmark-start text:name="__RefHeading___plot_methods_4"/><text:bookmark-start text:name="plot_methods"/>Plot methods<text:bookmark-end text:name="__RefHeading___plot_methods_4"/><text:bookmark-end text:name="plot_methods"/></text:h>
      <text:list text:style-name="List_20_1" text:continue-numbering="false">
        <text:list-item>
          <text:p text:style-name="List_20_1_Content_First"> The satellite plot methods available today must be available as FieldPlots (rgb, cut, colours)</text:p>
          <text:list text:style-name="List_20_1">
            <text:list-item>
              <text:p text:style-name="List_20_1_Content"> RGB combination of bands containing bi-directional reflectance or brightness temperatures.</text:p>
            </text:list-item>
            <text:list-item>
              <text:p text:style-name="List_20_1_Content"> Visualisation of categorised images (e.g. NWCSAF PPS cloud mask and cloud type).</text:p>
            </text:list-item>
          </text:list>
        </text:list-item>
        <text:list-item>
          <text:p text:style-name="List_20_1_Content"> Dynamic categorisation (grouping of integer or floating point numbers in groups<text:note text:id="ftn0" text:note-class="footnote"><text:note-citation text:label="1)">1)</text:note-citation><text:note-body><text:p text:style-name="Footnote">Possible to a certain extent in existing field handling</text:p></text:note-body></text:note>) of data on the fly? <text:span text:style-name="Strong_20_Emphasis">New functionality</text:span></text:p>
        </text:list-item>
        <text:list-item>
          <text:p text:style-name="List_20_1_Content_Last"> Possibility to operate a mathematical function on a combination of bands in a file. Typically add, subtract, multiply and divide with possible constants involved. <text:span text:style-name="Strong_20_Emphasis">New functionality</text:span></text:p>
        </text:list-item>
      </text:list>
      <text:h text:style-name="Heading_20_3" text:outline-level="3"><text:bookmark-start text:name="__RefHeading___gui_5"/><text:bookmark-start text:name="gui"/>Gui<text:bookmark-end text:name="__RefHeading___gui_5"/><text:bookmark-end text:name="gui"/></text:h>
      <text:list text:style-name="List_20_1" text:continue-numbering="false">
        <text:list-item>
          <text:p text:style-name="List_20_1_Content_First"> Possibility to open a specific file and then chose visualisation method (whether rasterising, contouring or filled contouring, including an options to chose among built in and self defined palettes)</text:p>
        </text:list-item>
        <text:list-item>
          <text:p text:style-name="List_20_1_Content_Last"> One dialogue for point data another dialogue for gridded data (whether NWP or remote sensi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diana:rasterimages</dc:title>
  </office:meta>
</office:document-meta>
</file>