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python_bindings_for_diana_on_headless_systems"/><text:bookmark-start text:name="__RefHeading___python_bindings_for_diana_on_headless_systems_1"/><text:bookmark-start text:name="python_bindings_for_diana_on_headless_systems"/>Python Bindings for Diana on Headless Systems<text:bookmark-end text:name="__RefHeading___python_bindings_for_diana_on_headless_systems_1"/><text:bookmark-end text:name="python_bindings_for_diana_on_headless_systems"/></text:h>
      <text:p text:style-name="Text_20_body"><text:span text:style-name="Strong_20_Emphasis">This page is currently being written.</text:span></text:p>
      <text:p text:style-name="Text_20_body">Once <text:a xlink:type="simple" xlink:href="https://wiki.met.no/diana/batch_diana_on_headless_systems" text:style-name="Internet_20_link" text:visited-style-name="Visited_20_Internet_20_Link">a headless version of bdiana</text:a> has been built, it is possible to build a set of Python bindings specifically for that version. These will reside under <text:span text:style-name="Source_20_Text">/opt/qt4-headless</text:span> alongside the Qt 4 libraries already built.</text:p>
      <text:h text:style-name="Heading_20_2" text:outline-level="2"><text:bookmark-start text:name="__RefHeading___building_pyqt_2"/><text:bookmark-start text:name="building_pyqt"/>Building PyQt<text:bookmark-end text:name="__RefHeading___building_pyqt_2"/><text:bookmark-end text:name="building_pyqt"/></text:h>
      <text:p text:style-name="Text_20_body">We build an alternative set of PyQt bindings using the PyQt 4.9.4 sources and a set of patches. We also need to build a corresponding version of <text:a xlink:type="simple" xlink:href="http://pyqt.sourceforge.net/Docs/sip4/" text:style-name="Internet_20_link" text:visited-style-name="Visited_20_Internet_20_Link">sip</text:a> that makes fewer assumptions about the system it is running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python_bindings_for_diana_on_headless_systems</dc:title>
  </office:meta>
</office:document-meta>
</file>