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presentation_in_norwgian"/><text:bookmark-start text:name="__RefHeading___fimex_i_diana_1"/><text:bookmark-start text:name="fimex_i_diana"/>Fimex i diana<text:bookmark-end text:name="__RefHeading___fimex_i_diana_1"/><text:bookmark-end text:name="fimex_i_diana"/></text:h>
      <text:p text:style-name="Text_20_body"><text:line-break/></text:p>
      <text:list text:style-name="List_20_1" text:continue-numbering="false">
        <text:list-item>
          <text:p text:style-name="List_20_1_Content_First"> Lesing av </text:p>
          <text:list text:style-name="List_20_1">
            <text:list-item>
              <text:p text:style-name="List_20_1_Content_Last"> NetCDF, ncml, OpenDAP, Felt, Grib 1&amp;2, WDB, etc</text:p>
            </text:list-item>
          </text:list>
        </text:list-item>
      </text:list>
      <text:p text:style-name="Text_20_body"><text:line-break/></text:p>
      <text:p text:style-name="Text_20_body">Lisbeth Bergholt,  Fimex-workshop 2012-02-15</text:p>
      <text:h text:style-name="Heading_20_2" text:outline-level="2"><text:bookmark-start text:name="__RefHeading___begresninger_2"/><text:bookmark-start text:name="begresninger"/>Begresninger<text:bookmark-end text:name="__RefHeading___begresninger_2"/><text:bookmark-end text:name="begresninger"/></text:h>
      <text:list text:style-name="List_20_1" text:continue-numbering="false">
        <text:list-item>
          <text:p text:style-name="List_20_1_Content_First"> diana kan bare vise felt som har </text:p>
          <text:list text:style-name="List_20_1">
            <text:list-item>
              <text:p text:style-name="List_20_1_Content"> regulært grid</text:p>
            </text:list-item>
            <text:list-item>
              <text:p text:style-name="List_20_1_Content"> definert projeksjon</text:p>
            </text:list-item>
          </text:list>
        </text:list-item>
        <text:list-item>
          <text:p text:style-name="List_20_1_Content_Last"> Hvis projeksjonen mangler i en NetCDF-fil, så bruk ncml</text:p>
        </text:list-item>
      </text:list>
      <text:h text:style-name="Heading_20_2" text:outline-level="2"><text:bookmark-start text:name="__RefHeading___hvordan_bruke_fimex_i_diana_3"/><text:bookmark-start text:name="hvordan_bruke_fimex_i_diana"/>Hvordan bruke fimex i diana<text:bookmark-end text:name="__RefHeading___hvordan_bruke_fimex_i_diana_3"/><text:bookmark-end text:name="hvordan_bruke_fimex_i_diana"/></text:h>
      <text:h text:style-name="Heading_20_4" text:outline-level="4"><text:bookmark-start text:name="__RefHeading___netcdf_4"/><text:bookmark-start text:name="netcdf"/>NetCDF<text:bookmark-end text:name="__RefHeading___netcdf_4"/><text:bookmark-end text:name="netcdf"/></text:h>
      <text:p text:style-name="Preformatted_20_Text">&lt;FIELD_FILES&gt;<text:line-break/>m=NetCDF-model<text:s text:c="2"/>t=fimex<text:s text:c="2"/>format=netcdf<text:s text:c="2"/>f=/path/filename.nc<text:line-break/>&lt;/FIELD_FILES&gt;</text:p>
      <text:h text:style-name="Heading_20_4" text:outline-level="4"><text:bookmark-start text:name="__RefHeading___grib_5"/><text:bookmark-start text:name="grib"/>Grib<text:bookmark-end text:name="__RefHeading___grib_5"/><text:bookmark-end text:name="grib"/></text:h>
      <text:p text:style-name="Preformatted_20_Text">&lt;FIELD_FILES&gt;<text:line-break/>m=grib-model<text:s text:c="2"/>t=fimex<text:s text:c="2"/>format=grib<text:s text:c="2"/>f=/path/filename.grb<text:s text:c="2"/>\<text:line-break/>config=/usr/share/fimex/cdmGribReaderConfig.xml<text:line-break/>&lt;/FIELD_FILES&gt;</text:p>
      <text:h text:style-name="Heading_20_2" text:outline-level="2"><text:bookmark-start text:name="__RefHeading___det_er_ikke_lenger_nodvendig_a_definere_plot_6"/><text:bookmark-start text:name="det_er_ikke_lenger_nodvendig_a_definere_plot"/>Det er ikke lenger nødvendig å definere plot<text:bookmark-end text:name="__RefHeading___det_er_ikke_lenger_nodvendig_a_definere_plot_6"/><text:bookmark-end text:name="det_er_ikke_lenger_nodvendig_a_definere_plot"/></text:h>
      <text:list text:style-name="List_20_1" text:continue-numbering="false">
        <text:list-item>
          <text:p text:style-name="List_20_1_Content_First"> Alle felt på filen dukker opp uansett</text:p>
          <text:list text:style-name="List_20_1">
            <text:list-item>
              <text:p text:style-name="List_20_1_Content_Last"> Inkludert bergnede felt fra &lt;FIELD_COMPUTE&gt;</text:p>
            </text:list-item>
          </text:list>
        </text:list-item>
      </text:list>
      <text:list text:style-name="List_20_1" text:continue-numbering="false">
        <text:list-item>
          <text:p text:style-name="List_20_1_Content_First"> Definer plot hvis:</text:p>
          <text:list text:style-name="List_20_1">
            <text:list-item>
              <text:p text:style-name="List_20_1_Content"> Plottet bruker flere felt, f.eks vind-plot</text:p>
            </text:list-item>
            <text:list-item>
              <text:p text:style-name="List_20_1_Content"> Man vil endre navn i dialogen</text:p>
            </text:list-item>
            <text:list-item>
              <text:p text:style-name="List_20_1_Content_Last"> Man vil sette defaultverdier</text:p>
            </text:list-item>
          </text:list>
        </text:list-item>
      </text:list>
      <text:h text:style-name="Heading_20_2" text:outline-level="2"><text:bookmark-start text:name="__RefHeading___beregnede_parametre_7"/><text:bookmark-start text:name="beregnede_parametre"/>Beregnede parametre<text:bookmark-end text:name="__RefHeading___beregnede_parametre_7"/><text:bookmark-end text:name="beregnede_parametre"/></text:h>
      <text:p text:style-name="Preformatted_20_Text">&lt;FIELD_COMPUTE&gt;<text:line-break/>air_pressure_at_sea_level_hpa =divide(air_pressure_at_sea_level ,100)<text:line-break/>&lt;/FIELD_COMPUTE&gt;</text:p>
      <text:list text:style-name="List_20_1" text:continue-numbering="false">
        <text:list-item>
          <text:p text:style-name="List_20_1_Content_First"> Alle funksjoner er tilgjengelige som før</text:p>
        </text:list-item>
        <text:list-item>
          <text:p text:style-name="List_20_1_Content"> Argumentene er: </text:p>
          <text:list text:style-name="List_20_1">
            <text:list-item>
              <text:p text:style-name="List_20_1_Content"> variable_name eller standard_name  ( air_pressure_at_sea_level:standard_name)</text:p>
            </text:list-item>
            <text:list-item>
              <text:p text:style-name="List_20_1_Content_Last"> navn definert tidligere i FIELD_COMPUTE</text:p>
            </text:list-item>
          </text:list>
        </text:list-item>
      </text:list>
      <text:p text:style-name="Preformatted_20_Text">&lt;FIELD_COMPUTE&gt;<text:line-break/>air_pressure_at_sea_level_hpa = equivalent_to(air_pressure_at_sea_level:unit=hectopascal)<text:line-break/>&lt;/FIELD_COMPUTE&gt;</text:p>
      <text:h text:style-name="Heading_20_2" text:outline-level="2"><text:bookmark-start text:name="__RefHeading___feltgrupper_8"/><text:bookmark-start text:name="feltgrupper"/>Feltgrupper<text:bookmark-end text:name="__RefHeading___feltgrupper_8"/><text:bookmark-end text:name="feltgrupper"/></text:h>
      <text:p text:style-name="Preformatted_20_Text">&lt;FIELD_GROUPS&gt;<text:line-break/><text:line-break/>name=Bakke group=xcyc__time_<text:line-break/>name=Bakke group=rlonrlat___time<text:line-break/>name=Parameterfelt group=rlonrlat__<text:line-break/><text:line-break/>&lt;/FIELD_GROUPS&gt;</text:p>
      <text:h text:style-name="Heading_20_2" text:outline-level="2"><text:bookmark-start text:name="__RefHeading___vertikalkoordinater_9"/><text:bookmark-start text:name="vertikalkoordinater"/>Vertikalkoordinater<text:bookmark-end text:name="__RefHeading___vertikalkoordinater_9"/><text:bookmark-end text:name="vertikalkoordinater"/></text:h>
      <text:p text:style-name="Preformatted_20_Text">&lt;FIELD_VERTICAL_COORDINATES&gt;<text:line-break/><text:line-break/>name=pressure vc_type=pressure levelsuffix=hpa derivedzaxis=flightlevel <text:line-break/><text:line-break/>name=k_ vc_type=hybrid levelprefix=E. <text:line-break/><text:line-break/>name=theta vc_type=isentropic levelsuffix=K <text:line-break/><text:line-break/>name=depth vc_type=oceandepth levelsuffix=m<text:line-break/><text:line-break/>&lt;/FIELD_VERTICAL_COORDINATES&gt;</text:p>
      <text:p text:style-name="Preformatted_20_Text">air_temperature=tk.plevel_th(air_potential_temperature)</text:p>
      <text:h text:style-name="Heading_20_2" text:outline-level="2"><text:bookmark-start text:name="__RefHeading___definere_plot_10"/><text:bookmark-start text:name="definere_plot"/>Definere plot<text:bookmark-end text:name="__RefHeading___definere_plot_10"/><text:bookmark-end text:name="definere_plot"/></text:h>
      <text:p text:style-name="Preformatted_20_Text">&lt;FIELD_PLOT&gt;<text:line-break/>field=MSLP<text:line-break/><text:s text:c="6"/>colour=blue linetype=solid linewidth=1 line.interval=5. unit=hectopascal<text:line-break/><text:s text:c="6"/>plot=CONTOUR(air_pressure_at_sea_level:standard_name)<text:line-break/>end.field<text:line-break/><text:line-break/>field=WIND<text:line-break/><text:s text:c="6"/>colour=red <text:line-break/><text:s text:c="6"/>plot=WIND(x_wind,y_wind )<text:line-break/>end.field<text:line-break/><text:line-break/>&lt;/FIELD_PLOT&gt;</text:p>
      <text:p text:style-name="Text_20_body">I plottedefininsjoner brukes variabelnavn, standard_name,  eller navn definert i FIELD_COMPUTE</text:p>
      <text:h text:style-name="Heading_20_2" text:outline-level="2"><text:bookmark-start text:name="__RefHeading___eps_og_andre_akser_11"/><text:bookmark-start text:name="eps_og_andre_akser"/>EPS og andre akser<text:bookmark-end text:name="__RefHeading___eps_og_andre_akser_11"/><text:bookmark-end text:name="eps_og_andre_akser"/></text:h>
      <text:list text:style-name="List_20_1" text:continue-numbering="false">
        <text:list-item>
          <text:p text:style-name="List_20_1_Content_First"> Hver variabel kan ha:</text:p>
          <text:list text:style-name="List_20_1">
            <text:list-item>
              <text:p text:style-name="List_20_1_Content"> XY-akser</text:p>
            </text:list-item>
            <text:list-item>
              <text:p text:style-name="List_20_1_Content"> T-akse (eller referansetid-akse og offset)</text:p>
            </text:list-item>
            <text:list-item>
              <text:p text:style-name="List_20_1_Content"> Z-akse</text:p>
            </text:list-item>
            <text:list-item>
              <text:p text:style-name="List_20_1_Content_Last"> Ekstra-akse (eps, sannsynlighet, percentiler, etc)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Ingen spesiell håndtering av middelverdier og  standardavvik foreløpig </text:p>
        </text:list-item>
      </text:list>
      <text:h text:style-name="Heading_20_2" text:outline-level="2"><text:bookmark-start text:name="__RefHeading___nye_muligheter_i_feltdialogen_12"/><text:bookmark-start text:name="nye_muligheter_i_feltdialogen"/>Nye muligheter i feltdialogen<text:bookmark-end text:name="__RefHeading___nye_muligheter_i_feltdialogen_12"/><text:bookmark-end text:name="nye_muligheter_i_feltdialogen"/></text:h>
      <text:list text:style-name="List_20_1" text:continue-numbering="false">
        <text:list-item>
          <text:p text:style-name="List_20_1_Content_First"> Referansetid</text:p>
          <text:list text:style-name="List_20_1">
            <text:list-item>
              <text:p text:style-name="List_20_1_Content"> Brukes av WDB</text:p>
            </text:list-item>
            <text:list-item>
              <text:p text:style-name="List_20_1_Content"> Krever at filene åpnes for å finne referansetid, for tregt</text:p>
            </text:list-item>
          </text:list>
        </text:list-item>
        <text:list-item>
          <text:p text:style-name="List_20_1_Content"> Velge plottetype</text:p>
        </text:list-item>
        <text:list-item>
          <text:p text:style-name="List_20_1_Content_Last"> Velge presisjon (Value plot, grid value)</text:p>
        </text:list-item>
      </text:list>
      <text:p text:style-name="Text_20_body">Kommer:</text:p>
      <text:list text:style-name="List_20_1" text:continue-numbering="false">
        <text:list-item>
          <text:p text:style-name="List_20_1_Content_First"> Valg av enhet (celsius/kelvin)</text:p>
        </text:list-item>
        <text:list-item>
          <text:p text:style-name="List_20_1_Content_Last"> Symbolplot</text:p>
        </text:list-item>
      </text:list>
      <text:h text:style-name="Heading_20_2" text:outline-level="2"><text:bookmark-start text:name="__RefHeading___plottestrengen_13"/><text:bookmark-start text:name="plottestrengen"/>Plottestrengen<text:bookmark-end text:name="__RefHeading___plottestrengen_13"/><text:bookmark-end text:name="plottestrengen"/></text:h>
      <text:p text:style-name="Text_20_body">Gammel syntaks:</text:p>
      <text:p text:style-name="Preformatted_20_Text">FIELD HIRLAM.8KM.00 VIND.10M<text:s text:c="3"/>...</text:p>
      <text:p text:style-name="Text_20_body">Ny syntaks: </text:p>
      <text:p text:style-name="Preformatted_20_Text">FIELD<text:s text:c="2"/>model=Ph12_WDB reftime=2012-02-13T00:00:00 plot=MSLP unit=hectopascal ...</text:p>
      <text:p text:style-name="Preformatted_20_Text">FIELD<text:s text:c="2"/>model=Ph12_WDB refhour=00<text:s text:c="2"/>refoffset=-2 parameter=air_pressure_at_sea_level unit=hectopascal ...</text:p>
      <text:p text:style-name="Text_20_body">&lt;/code&gt;</text:p>
      <text:h text:style-name="Heading_20_2" text:outline-level="2"><text:bookmark-start text:name="__RefHeading___videre_arbeid_14"/><text:bookmark-start text:name="videre_arbeid"/>Videre arbeid<text:bookmark-end text:name="__RefHeading___videre_arbeid_14"/><text:bookmark-end text:name="videre_arbeid"/></text:h>
      <text:list text:style-name="List_20_1" text:continue-numbering="false">
        <text:list-item>
          <text:p text:style-name="List_20_1_Content_First"> Vise felt med irregulære grid</text:p>
        </text:list-item>
        <text:list-item>
          <text:p text:style-name="List_20_1_Content"> Skrive felt</text:p>
        </text:list-item>
        <text:list-item>
          <text:p text:style-name="List_20_1_Content"> Bruke fimex i feltediteringen</text:p>
        </text:list-item>
        <text:list-item>
          <text:p text:style-name="List_20_1_Content_Last"> Fjerne den gamle feltinnlesningen</text:p>
        </text:list-item>
      </text:list>
      <text:list text:style-name="List_20_1" text:continue-numbering="false">
        <text:list-item>
          <text:p text:style-name="LastListParagraph_List_20_1_Content_First"> Bruke fimex også til å lese rasterbild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presentation_in_norwgian</dc:title>
  </office:meta>
</office:document-meta>
</file>