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observations"/><text:bookmark-start text:name="__RefHeading___observations_1"/><text:bookmark-start text:name="observations"/>Observations<text:bookmark-end text:name="__RefHeading___observations_1"/><text:bookmark-end text:name="observations"/></text:h>
      <text:list text:style-name="List_20_1" text:continue-numbering="false">
        <text:list-item>
          <text:p text:style-name="List_20_1_Content_First"> More general plotting, all parameters in data source available</text:p>
        </text:list-item>
        <text:list-item>
          <text:p text:style-name="List_20_1_Content_Last"> Move parameter definitions to the setupfile</text:p>
        </text:list-item>
      </text:list>
      <text:h text:style-name="Heading_20_2" text:outline-level="2"><text:bookmark-start text:name="__RefHeading___obsmanager-_initdialog_2"/><text:bookmark-start text:name="obsmanager-_initdialog"/>ObsManager-&gt;initDialog<text:bookmark-end text:name="__RefHeading___obsmanager-_initdialog_2"/><text:bookmark-end text:name="obsmanager-_initdialog"/></text:h>
      <text:p text:style-name="Text_20_body"> move the definitions to the setupfile</text:p>
      <text:p text:style-name="Preformatted_20_Text">name=<text:line-break/>sources=&lt;list of sources defined OBSERVATION_FILES&gt;<text:line-break/>plottype=synop|metar|list<text:line-break/>options=(misc in ObsManager)<text:line-break/>parameters.begin<text:line-break/>dialogname= id:key:method:calc:precision:tooltip<text:line-break/>parameters.end</text:p>
      <text:list text:style-name="List_20_1" text:continue-numbering="false">
        <text:list-item>
          <text:p text:style-name="List_20_1_Content_First"> dialogname - name of parameter used in dialog and command string</text:p>
        </text:list-item>
        <text:list-item>
          <text:p text:style-name="List_20_1_Content"> id - needed in synop/metar plot. id=TTT means that this parameter should be plotted in the TTT position</text:p>
        </text:list-item>
        <text:list-item>
          <text:p text:style-name="List_20_1_Content"> key - key used by the data source. bufr: descriptor,  ascii: name of column, </text:p>
        </text:list-item>
        <text:list-item>
          <text:p text:style-name="List_20_1_Content"> method - how to plot the value - number, weathersymbol, cloudsymbol,  etc</text:p>
        </text:list-item>
        <text:list-item>
          <text:p text:style-name="List_20_1_Content"> calc - change unit, height of clouds m-&gt;code</text:p>
        </text:list-item>
        <text:list-item>
          <text:p text:style-name="List_20_1_Content_Last"> precision - number of digits</text:p>
        </text:list-item>
      </text:list>
      <text:h text:style-name="Heading_20_2" text:outline-level="2"><text:bookmark-start text:name="__RefHeading___obsplotplotlist_3"/><text:bookmark-start text:name="obsplotplotlist"/>ObsPlot::plotList<text:bookmark-end text:name="__RefHeading___obsplotplotlist_3"/><text:bookmark-end text:name="obsplotplotlist"/></text:h>
      <text:p text:style-name="Preformatted_20_Text">foreach(parameter)<text:line-break/><text:s text:c="2"/>plotParam(value,method,xpos,ypos,alignment)</text:p>
      <text:h text:style-name="Heading_20_2" text:outline-level="2"><text:bookmark-start text:name="__RefHeading___obsplotplotascii_4"/><text:bookmark-start text:name="obsplotplotascii"/>ObsPlot::plotAscii<text:bookmark-end text:name="__RefHeading___obsplotplotascii_4"/><text:bookmark-end text:name="obsplotplotascii"/></text:h>
      <text:p text:style-name="Text_20_body">To be removed, use plotList</text:p>
      <text:h text:style-name="Heading_20_2" text:outline-level="2"><text:bookmark-start text:name="__RefHeading___obsplotplotsynopmetar_5"/><text:bookmark-start text:name="obsplotplotsynopmetar"/>ObsPlot::plotSynop/Metar<text:bookmark-end text:name="__RefHeading___obsplotplotsynopmetar_5"/><text:bookmark-end text:name="obsplotplotsynopmetar"/></text:h>
      <text:list text:style-name="List_20_1" text:continue-numbering="false">
        <text:list-item>
          <text:p text:style-name="LastListParagraph_List_20_1_Content_First"> Minor changes map[id]=dialogname</text:p>
        </text:list-item>
      </text:list>
      <text:h text:style-name="Heading_20_2" text:outline-level="2"><text:bookmark-start text:name="__RefHeading___other_changes_6"/><text:bookmark-start text:name="other_changes"/>Other changes<text:bookmark-end text:name="__RefHeading___other_changes_6"/><text:bookmark-end text:name="other_changes"/></text:h>
      <text:list text:style-name="List_20_1" text:continue-numbering="false">
        <text:list-item>
          <text:p text:style-name="List_20_1_Content_First"> Criteria limits</text:p>
          <text:list text:style-name="List_20_1">
            <text:list-item>
              <text:p text:style-name="List_20_1_Content"> today - each parameter gets reasonable value limits in initDialog</text:p>
            </text:list-item>
            <text:list-item>
              <text:p text:style-name="List_20_1_Content_Last"> suggestion - use LineEdit, not slider in the dialog</text:p>
            </text:list-item>
          </text:list>
        </text:list-item>
      </text:list>
      <text:h text:style-name="Heading_20_2" text:outline-level="2"><text:bookmark-start text:name="__RefHeading___unsolved_issues_7"/><text:bookmark-start text:name="unsolved_issues"/>Unsolved issues<text:bookmark-end text:name="__RefHeading___unsolved_issues_7"/><text:bookmark-end text:name="unsolved_issues"/></text:h>
      <text:list text:style-name="List_20_1" text:continue-numbering="false">
        <text:list-item>
          <text:p text:style-name="List_20_1_Content_First"> parameters like </text:p>
          <text:list text:style-name="List_20_1">
            <text:list-item>
              <text:p text:style-name="List_20_1_Content"> precip last x hours</text:p>
            </text:list-item>
            <text:list-item>
              <text:p text:style-name="List_20_1_Content"> max wind/temp last x hours</text:p>
            </text:list-item>
          </text:list>
        </text:list-item>
        <text:list-item>
          <text:p text:style-name="List_20_1_Content"> Possible solution:</text:p>
          <text:list text:style-name="List_20_1">
            <text:list-item>
              <text:p text:style-name="List_20_1_Content_Last"> change map&lt;string,float&gt; in ObsData to map&lt;string,some struct containing the info needed&gt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ialog lay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observations</dc:title>
  </office:meta>
</office:document-meta>
</file>