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installing_diana_from_launchpad"/><text:bookmark-start text:name="__RefHeading___installing_diana_from_launchpad_1"/><text:bookmark-start text:name="installing_diana_from_launchpad"/>Installing Diana from Launchpad<text:bookmark-end text:name="__RefHeading___installing_diana_from_launchpad_1"/><text:bookmark-end text:name="installing_diana_from_launchpad"/></text:h>
      <text:p text:style-name="Text_20_body">Diana is available as a set of packages from Launchpad. For users of Ubuntu, installing these packages is the easiest way to install Diana.</text:p>
      <text:h text:style-name="Heading_20_2" text:outline-level="2"><text:bookmark-start text:name="__RefHeading___ubuntu_14.04_trusty_2"/><text:bookmark-start text:name="ubuntu_14.04_trusty"/>Ubuntu 14.04 (Trusty)<text:bookmark-end text:name="__RefHeading___ubuntu_14.04_trusty_2"/><text:bookmark-end text:name="ubuntu_14.04_trusty"/></text:h>
      <text:p text:style-name="Text_20_body">Obtain the <text:span text:style-name="Source_20_Text">apt-add-repository</text:span> tool from the <text:span text:style-name="Source_20_Text">software-properties-common</text:span> package:</text:p>
      <text:p text:style-name="Preformatted_20_Text">sudo apt-get install software-properties-common</text:p>
      <text:p text:style-name="Text_20_body">Add the Diana and Fimex repositories to the system:</text:p>
      <text:p text:style-name="Preformatted_20_Text">sudo apt-add-repository ppa:diana-deployment/trusty<text:line-break/>sudo apt-add-repository ppa:heiko-klein/fimex</text:p>
      <text:p text:style-name="Text_20_body">It should then be possible to update the system sources and install packages:</text:p>
      <text:p text:style-name="Preformatted_20_Text">sudo apt-get update<text:line-break/>sudo apt-get install diana-3.39 dianamaps metno-bufr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installing_diana_from_launchpad</dc:title>
  </office:meta>
</office:document-meta>
</file>