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installing_data_files"/><text:bookmark-start text:name="__RefHeading___installing_data_files_1"/><text:bookmark-start text:name="installing_data_files"/>Installing Data Files<text:bookmark-end text:name="__RefHeading___installing_data_files_1"/><text:bookmark-end text:name="installing_data_files"/></text:h>
      <text:p text:style-name="Text_20_body">From the same page as the packages, download the maps and demo data archives,
<text:a xlink:type="simple" xlink:href="ftp://ftp.met.no/projects/diana/diana_maps.tar.gz" text:style-name="Internet_20_link" text:visited-style-name="Visited_20_Internet_20_Link">diana_maps.tar.gz</text:a> and <text:a xlink:type="simple" xlink:href="ftp://ftp.met.no/projects/diana/diana_demodata.tar.gz" text:style-name="Internet_20_link" text:visited-style-name="Visited_20_Internet_20_Link">diana_demodata.tar.gz</text:a> respectively.</text:p>
      <text:p text:style-name="Text_20_body">Choose a suitable location for installation. The default configuration file
specifies <text:span text:style-name="Source_20_Text">/usr/share/diana</text:span> as the directory to contain the <text:span text:style-name="Source_20_Text">maps</text:span> and
<text:span text:style-name="Source_20_Text">demodata</text:span> directories supplied by the archives, so you may want to unpack
the archives in that directory.</text:p>
      <text:p text:style-name="Preformatted_20_Text">cd /usr/share/diana<text:line-break/>tar zxf /path/to/diana_maps.tar.gz<text:line-break/>tar zxf /path/to/diana_demodata.tar.gz</text:p>
      <text:p text:style-name="Text_20_body">Alternatively, you can unpack the archives in another directory and modify
Diana's configuration file to refer to their 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installing_data_files</dc:title>
  </office:meta>
</office:document-meta>
</file>