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installationnotes"/><text:bookmark-start text:name="__RefHeading___installation_notes_1"/><text:bookmark-start text:name="installation_notes"/>Installation Notes<text:bookmark-end text:name="__RefHeading___installation_notes_1"/><text:bookmark-end text:name="installation_notes"/></text:h>
      <text:h text:style-name="Heading_20_2" text:outline-level="2"><text:bookmark-start text:name="__RefHeading___ubuntu_11.04_2"/><text:bookmark-start text:name="ubuntu_11.04"/>Ubuntu 11.04<text:bookmark-end text:name="__RefHeading___ubuntu_11.04_2"/><text:bookmark-end text:name="ubuntu_11.04"/></text:h>
      <text:h text:style-name="Heading_20_3" text:outline-level="3"><text:bookmark-start text:name="__RefHeading___experimental_packages_3"/><text:bookmark-start text:name="experimental_packages"/>Experimental Packages<text:bookmark-end text:name="__RefHeading___experimental_packages_3"/><text:bookmark-end text:name="experimental_packages"/></text:h>
      <text:list text:style-name="List_20_1" text:continue-numbering="false">
        <text:list-item>
          <text:p text:style-name="List_20_1_Content_First"> <text:a xlink:type="simple" xlink:href="ftp://ftp.met.no/projects/diana/experimental" text:style-name="Internet_20_link" text:visited-style-name="Visited_20_Internet_20_Link">diana_3.25.0-ubuntu4_i386.deb</text:a></text:p>
        </text:list-item>
        <text:list-item>
          <text:p text:style-name="List_20_1_Content"> <text:a xlink:type="simple" xlink:href="ftp://ftp.met.no/projects/diana/experimental" text:style-name="Internet_20_link" text:visited-style-name="Visited_20_Internet_20_Link">libfelt-0.32-0_0.32-2_i386.deb</text:a></text:p>
        </text:list-item>
        <text:list-item>
          <text:p text:style-name="List_20_1_Content_Last"> <text:a xlink:type="simple" xlink:href="ftp://ftp.met.no/projects/diana/experimental" text:style-name="Internet_20_link" text:visited-style-name="Visited_20_Internet_20_Link">libfimex-0.32-0_0.32-2_i386.deb</text:a></text:p>
        </text:list-item>
      </text:list>
      <text:p text:style-name="Text_20_body">To install from the command line:</text:p>
      <text:p text:style-name="Preformatted_20_Text">sudo dpkg -i libfelt-0.32-0_0.32-2_i386.deb libfimex-0.32-0_0.32-2_i386.deb diana_3.25.0-ubuntu4_i386.deb</text:p>
      <text:p text:style-name="Text_20_body">Alternatively, launching the files from the file browser will cause the Ubuntu Software Center
to open, and they can be installed from there.</text:p>
      <text:p text:style-name="Text_20_body">You should now be able to follow the rest of the steps on the <text:a xlink:type="simple" xlink:href="https://wiki.met.no/diana/gettingstarted" text:style-name="Internet_20_link" text:visited-style-name="Visited_20_Internet_20_Link">Getting Started</text:a> page.</text:p>
      <text:h text:style-name="Heading_20_3" text:outline-level="3"><text:bookmark-start text:name="__RefHeading___using_packages_for_10.04_lucid_4"/><text:bookmark-start text:name="using_packages_for_10.04_lucid"/>Using Packages for 10.04 (Lucid)<text:bookmark-end text:name="__RefHeading___using_packages_for_10.04_lucid_4"/><text:bookmark-end text:name="using_packages_for_10.04_lucid"/></text:h>
      <text:p text:style-name="Text_20_body">This describes the steps needed to install the <text:span text:style-name="Source_20_Text">diana_3.25.deb</text:span> package created for Ubuntu 10.04 (Lucid) on Ubuntu 11.04 (Natty).</text:p>
      <text:p text:style-name="Text_20_body">Add the old repositories to the sources list in the <text:span text:style-name="Source_20_Text">/etc/apt/sources.list</text:span> file. Synaptic can be used for this, if desired:</text:p>
      <text:p text:style-name="Preformatted_20_Text">deb http://archive.ubuntu.com/ubuntu lucid main restricted<text:line-break/>deb http://archive.ubuntu.com/ubuntu lucid universe<text:line-break/>deb http://archive.ubuntu.com/ubuntu lucid multiverse</text:p>
      <text:p text:style-name="Text_20_body">Install the old dependencies:</text:p>
      <text:p text:style-name="Preformatted_20_Text">sudo apt-get install libboost-filesystem1.40.0 libproj0 libboost-date-time1.40.0 \<text:line-break/><text:s text:c="21"/>libboost-regex1.40.0 libgrib-api-0d-0 libnetcdf4 libudunits2-0 \<text:line-break/><text:s text:c="21"/>libavcodec-extra-52 libavformat52 libavutil-extra-49 \<text:line-break/><text:s text:c="21"/>libboost-thread1.40.0 libmysqlclient16 libomniorb4-1 \<text:line-break/><text:s text:c="21"/>libomnithread3c2 libqt4-network libqt4-opengl libqt4-xml \<text:line-break/><text:s text:c="21"/>libqtcore4 libqtgui4 libgrib-api-0d-0 \<text:line-break/><text:s text:c="21"/>libgeotiff1.2 liblog4cpp5 libpq5 libpqxx-2.6.9ldbl libshp1 proj \<text:line-break/><text:s text:c="21"/>proj-bin</text:p>
      <text:p text:style-name="Text_20_body">Install the Diana-related packages:</text:p>
      <text:p text:style-name="Preformatted_20_Text">sudo dpkg -i libfelt-0.28-0_0.28-2_i386.deb libfimex-0.28-0_0.28-2_i386.deb diana_3.25.0-ubuntu3_i386.deb</text:p>
      <text:p text:style-name="Text_20_body">You should now be able to follow the rest of the steps on the <text:a xlink:type="simple" xlink:href="https://wiki.met.no/diana/gettingstarted" text:style-name="Internet_20_link" text:visited-style-name="Visited_20_Internet_20_Link">Getting Started</text:a> p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installationnotes</dc:title>
  </office:meta>
</office:document-meta>
</file>