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gettingstarted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This document aims to describe what is needed to get a released version of Diana up
and running on Ubuntu from a set of Debian packages. It is assumed that you will be
using the version of Ubuntu that the packages were developed for. Using packages
with a later version of Ubuntu is slightly more complicated; see the
<text:a xlink:type="simple" xlink:href="https://wiki.met.no/diana/installationnotes" text:style-name="Internet_20_link" text:visited-style-name="Visited_20_Internet_20_Link">Installation Notes</text:a> page for details.</text:p>
      <text:h text:style-name="Heading_20_2" text:outline-level="2"><text:bookmark-start text:name="__RefHeading___installing_packages_2"/><text:bookmark-start text:name="installing_packages"/>Installing Packages<text:bookmark-end text:name="__RefHeading___installing_packages_2"/><text:bookmark-end text:name="installing_packages"/></text:h>
      <text:p text:style-name="Text_20_body">Obtain a set of release packages for the current release of Diana. At the time of
writing, this is <text:a xlink:type="simple" xlink:href="https://wiki.met.no/diana/diana_3.25" text:style-name="Internet_20_link" text:visited-style-name="Visited_20_Internet_20_Link">Diana 3.25</text:a> but check the main page for a later
release.</text:p>
      <text:p text:style-name="Text_20_body">You need the .deb files for diana, libfelt and libfimex. Download these to a
suitable location on your system. In a terminal, type the following to install
them:</text:p>
      <text:p text:style-name="Preformatted_20_Text">sudo dpkg -i libfelt-0.28-0_0.28-2_i386.deb libfimex-0.28-0_0.28-2_i386.deb diana_3.25.0-ubuntu3_i386.deb</text:p>
      <text:h text:style-name="Heading_20_2" text:outline-level="2"><text:bookmark-start text:name="__RefHeading___installing_data_files_3"/><text:bookmark-start text:name="installing_data_files"/>Installing Data Files<text:bookmark-end text:name="__RefHeading___installing_data_files_3"/><text:bookmark-end text:name="installing_data_files"/></text:h>
      <text:p text:style-name="Text_20_body">From the same page as the packages, download the maps and demo data archives,
<text:span text:style-name="Source_20_Text">diana_maps.tar.gz</text:span> and <text:span text:style-name="Source_20_Text">diana_demodata.tar.gz</text:span> respectively.</text:p>
      <text:p text:style-name="Text_20_body">Choose a suitable location for installation. The default configuration file
specifies <text:span text:style-name="Source_20_Text">/usr/share/diana</text:span> as the directory to contain the <text:span text:style-name="Source_20_Text">maps</text:span> and
<text:span text:style-name="Source_20_Text">demodata</text:span> directories supplied by the archives, so you may want to unpack
the archives in that directory.</text:p>
      <text:p text:style-name="Preformatted_20_Text">cd /usr/share/diana<text:line-break/>tar zxf /path/to/diana_maps.tar.gz<text:line-break/>tar zxf /path/to/diana_demodata.tar.gz</text:p>
      <text:p text:style-name="Text_20_body">Alternatively, you can unpack the archives in another directory and modify
Diana's configuration file to refer to their locations.</text:p>
      <text:h text:style-name="Heading_20_2" text:outline-level="2"><text:bookmark-start text:name="__RefHeading___configuring_diana_4"/><text:bookmark-start text:name="configuring_diana"/>Configuring Diana<text:bookmark-end text:name="__RefHeading___configuring_diana_4"/><text:bookmark-end text:name="configuring_diana"/></text:h>
      <text:p text:style-name="Text_20_body">Diana expects to find a <text:span text:style-name="Source_20_Text">diana.setup</text:span> file in various locations:</text:p>
      <text:list text:style-name="List_20_1" text:continue-numbering="false">
        <text:list-item>
          <text:p text:style-name="List_20_1_Content_First"> The current directory.</text:p>
        </text:list-item>
        <text:list-item>
          <text:p text:style-name="List_20_1_Content"> <text:span text:style-name="Source_20_Text">$HOME/.diana/diana.setup</text:span> or equivalent</text:p>
        </text:list-item>
        <text:list-item>
          <text:p text:style-name="List_20_1_Content_Last"> <text:span text:style-name="Source_20_Text">/etc/diana/diana.setup-COMMON</text:span></text:p>
        </text:list-item>
      </text:list>
      <text:p text:style-name="Text_20_body">Possibly the easiest way to arrange this is to run Diana without a <text:span text:style-name="Source_20_Text">diana.setup</text:span>
file then immediately quit. This will cause the <text:span text:style-name="Source_20_Text">.diana</text:span> directory to be created
in the user's home directory. Then copy the <text:span text:style-name="Source_20_Text">/etc/diana/diana.setup</text:span> file into
that directory for further configuration.</text:p>
      <text:p text:style-name="Text_20_body">If you installed the maps and demo data in a location other than the default,
you will need to change the <text:span text:style-name="Source_20_Text">OPDATA</text:span> and <text:span text:style-name="Source_20_Text">MAPDIR</text:span> lines in the <text:span text:style-name="Source_20_Text">diana.setup</text:span>
file. For example, if these resources were unpacked in the <text:span text:style-name="Source_20_Text">/data/diana</text:span>
directory, these lines need to be changed to read:</text:p>
      <text:p text:style-name="Preformatted_20_Text">OPDATA<text:s text:c="4"/>= /data/diana/demodata<text:line-break/>MAPDIR<text:s text:c="4"/>= /data/diana/maps</text:p>
      <text:h text:style-name="Heading_20_2" text:outline-level="2"><text:bookmark-start text:name="__RefHeading___running_diana_5"/><text:bookmark-start text:name="running_diana"/>Running Diana<text:bookmark-end text:name="__RefHeading___running_diana_5"/><text:bookmark-end text:name="running_diana"/></text:h>
      <text:p text:style-name="Text_20_body">Run Diana using either the <text:span text:style-name="Source_20_Text">diana</text:span> script or the <text:span text:style-name="Source_20_Text">diana.bin</text:span> executable.
The <text:span text:style-name="Source_20_Text">diana</text:span> script will try to send debug information back to the e-mail
address for bug reports. If you want to avoid this, run the <text:span text:style-name="Source_20_Text">diana.bin</text:span>
executable instead.</text:p>
      <text:p text:style-name="Text_20_body">If you have created a <text:span text:style-name="Source_20_Text">diana.setup</text:span> file in a location other than one of
those mentioned above then you need to pass an option on the command line
to specify where it is.</text:p>
      <text:p text:style-name="Preformatted_20_Text">diana -s /path/to/diana.setup</text:p>
      <text:p text:style-name="Text_20_body">The path specified must be an absolute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gettingstarted</dc:title>
  </office:meta>
</office:document-meta>
</file>