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diana_references"/><text:bookmark-start text:name="__RefHeading___references_1"/><text:bookmark-start text:name="references"/>References<text:bookmark-end text:name="__RefHeading___references_1"/><text:bookmark-end text:name="references"/></text:h>
      <text:h text:style-name="Heading_20_5" text:outline-level="5"><text:bookmark-start text:name="__RefHeading___diana_-_the_meteorological_workstation_at_met.no_-_an_overview_2"/><text:bookmark-start text:name="diana_-_the_meteorological_workstation_at_met.no_-_an_overview"/>Diana - the Meteorological workstation at met.no - an overview<text:bookmark-end text:name="__RefHeading___diana_-_the_meteorological_workstation_at_met.no_-_an_overview_2"/><text:bookmark-end text:name="diana_-_the_meteorological_workstation_at_met.no_-_an_overview"/></text:h>
      <text:p text:style-name="Text_20_body">presentation by Lisbeth Bergholt<text:line-break/>
December 2012<text:line-break/>
<text:a xlink:type="simple" xlink:href="http://diana.met.no/ref/diana-presentation-2012.pdf" text:style-name="Internet_20_link" text:visited-style-name="Visited_20_Internet_20_Link">presentation(pdf-file)</text:a></text:p>
      <text:h text:style-name="Heading_20_5" text:outline-level="5"><text:bookmark-start text:name="__RefHeading___diana_-_ideas_on_standards_and_future_directions_3"/><text:bookmark-start text:name="diana_-_ideas_on_standards_and_future_directions"/>Diana - Ideas on standards and future directions<text:bookmark-end text:name="__RefHeading___diana_-_ideas_on_standards_and_future_directions_3"/><text:bookmark-end text:name="diana_-_ideas_on_standards_and_future_directions"/></text:h>
      <text:p text:style-name="Text_20_body">presentation by David Boddie<text:line-break/>
13th Workshop on Meteorological Operational Systems<text:line-break/>
ECMWF, Reading<text:line-break/>
1st November 2011<text:line-break/>
<text:a xlink:type="simple" xlink:href="http://old.ecmwf.int/newsevents/meetings/workshops/2011/MOS13/presentations/Boddie.pdf" text:style-name="Internet_20_link" text:visited-style-name="Visited_20_Internet_20_Link">presentation (PDF)</text:a></text:p>
      <text:h text:style-name="Heading_20_5" text:outline-level="5"><text:bookmark-start text:name="__RefHeading___diana_status_and_recent_developments_at_met.no_4"/><text:bookmark-start text:name="diana_status_and_recent_developments_at_met.no"/>Diana – status and recent developments at met.no<text:bookmark-end text:name="__RefHeading___diana_status_and_recent_developments_at_met.no_4"/><text:bookmark-end text:name="diana_status_and_recent_developments_at_met.no"/></text:h>
      <text:p text:style-name="Text_20_body">presentation by Lisbeth Bergholt<text:line-break/>
21st EGOWS Meeting<text:line-break/>
ECMWF, Reading<text:line-break/>
1st June 2010<text:line-break/>
<text:a xlink:type="simple" xlink:href="http://www.ecmwf.int/newsevents/meetings/workshops/2010/EGOWS/Presentations/Bergholt.pdf" text:style-name="Internet_20_link" text:visited-style-name="Visited_20_Internet_20_Link">presentation(pdf-file)</text:a></text:p>
      <text:h text:style-name="Heading_20_5" text:outline-level="5"><text:bookmark-start text:name="__RefHeading___diana_-_an_open_source_production_and_visualisation_package_5"/><text:bookmark-start text:name="diana_-_an_open_source_production_and_visualisation_package"/>Diana - an open source production and visualisation package<text:bookmark-end text:name="__RefHeading___diana_-_an_open_source_production_and_visualisation_package_5"/><text:bookmark-end text:name="diana_-_an_open_source_production_and_visualisation_package"/></text:h>
      <text:p text:style-name="Text_20_body">presentation by Lisbeth Bergholt<text:line-break/>
Baltmet meeting, Oslo<text:line-break/>
28th March 2008 <text:line-break/>
<text:a xlink:type="simple" xlink:href="http://diana.met.no/ref/baltmet-presentation.pdf" text:style-name="Internet_20_link" text:visited-style-name="Visited_20_Internet_20_Link">presentation(pdf-file)</text:a></text:p>
      <text:h text:style-name="Heading_20_5" text:outline-level="5"><text:bookmark-start text:name="__RefHeading___diana_-_an_open_source_production_and_visualisation_package_6"/><text:bookmark-start text:name="diana_-_an_open_source_production_and_visualisation_package1"/>Diana - an open source production and visualisation package<text:bookmark-end text:name="__RefHeading___diana_-_an_open_source_production_and_visualisation_package_6"/><text:bookmark-end text:name="diana_-_an_open_source_production_and_visualisation_package1"/></text:h>
      <text:p text:style-name="Text_20_body">presentation by Lisbeth Bergholt<text:line-break/>
the 11th Workshop on Meteorological operation systems <text:line-break/>
ECMWF, Reading<text:line-break/>
12-16 November 2007 <text:line-break/>
<text:a xlink:type="simple" xlink:href="http://diana.met.no/ref/ecmwf-2007-presentation.pdf" text:style-name="Internet_20_link" text:visited-style-name="Visited_20_Internet_20_Link">presentation(pdf-file)</text:a>
<text:a xlink:type="simple" xlink:href="http://diana.met.no/ref/ecmwf-2007-abstract.pdf" text:style-name="Internet_20_link" text:visited-style-name="Visited_20_Internet_20_Link">abstract(pdf-file)</text:a></text:p>
      <text:h text:style-name="Heading_20_5" text:outline-level="5"><text:bookmark-start text:name="__RefHeading___dianaa_free_meteorological_workstation_7"/><text:bookmark-start text:name="dianaa_free_meteorological_workstation"/>Diana: A free Meteorological Workstation<text:bookmark-end text:name="__RefHeading___dianaa_free_meteorological_workstation_7"/><text:bookmark-end text:name="dianaa_free_meteorological_workstation"/></text:h>
      <text:p text:style-name="Text_20_body">presentation by Lisbeth Bergholt <text:line-break/>
the 10th Workshop on Meteorological operation systems <text:line-break/>
ECMWF, Reading <text:line-break/>
14-18 November 2005 <text:line-break/>
<text:a xlink:type="simple" xlink:href="http://diana.met.no/ref/Bergholt.pdf" text:style-name="Internet_20_link" text:visited-style-name="Visited_20_Internet_20_Link">presentation(pdf-file)</text:a>
<text:a xlink:type="simple" xlink:href="http://diana.met.no/ref/diana.pdf" text:style-name="Internet_20_link" text:visited-style-name="Visited_20_Internet_20_Link">abstract(pdf-file)</text:a>
<text:a xlink:type="simple" xlink:href="http://www.ecmwf.int/publications/library/ecpublications/_pdf/workshop/2005/10th_mos/10th_mos_bergholt.pdf" text:style-name="Internet_20_link" text:visited-style-name="Visited_20_Internet_20_Link">Proceedings(pdf-file)</text:a></text:p>
      <text:h text:style-name="Heading_20_5" text:outline-level="5"><text:bookmark-start text:name="__RefHeading___dianaa_public_domain_application_for_weather_analysis_diagnostics_and_products_8"/><text:bookmark-start text:name="dianaa_public_domain_application_for_weather_analysis_diagnostics_and_products"/>Diana: a public domain application for weather analysis diagnostics and products<text:bookmark-end text:name="__RefHeading___dianaa_public_domain_application_for_weather_analysis_diagnostics_and_products_8"/><text:bookmark-end text:name="dianaa_public_domain_application_for_weather_analysis_diagnostics_and_products"/></text:h>
      <text:p text:style-name="Text_20_body">presentation by Eivind Martinsen <text:line-break/>
the 5th Annual Meeting of the European Meteorological Society <text:line-break/>
Utrecht<text:line-break/>
12-16 September 2005 <text:line-break/>
<text:a xlink:type="simple" xlink:href="http://diana.met.no/ref/0279_Martinsen.pdf" text:style-name="Internet_20_link" text:visited-style-name="Visited_20_Internet_20_Link">(pdf-file)</text:a></text:p>
      <text:h text:style-name="Heading_20_5" text:outline-level="5"><text:bookmark-start text:name="__RefHeading___recent_developments_in_norway_9"/><text:bookmark-start text:name="recent_developments_in_norway"/>Recent developments in Norway<text:bookmark-end text:name="__RefHeading___recent_developments_in_norway_9"/><text:bookmark-end text:name="recent_developments_in_norway"/></text:h>
      <text:p text:style-name="Text_20_body">presentation by Anstein Foss <text:line-break/>
the European Working Group on Operational Workstations (EGOWS) <text:line-break/>
Met Office Exeter <text:line-break/>
21-24 June 2005 <text:line-break/>
<text:a xlink:type="simple" xlink:href="http://diana.met.no/ref/Foss.pdf" text:style-name="Internet_20_link" text:visited-style-name="Visited_20_Internet_20_Link">(pdf-file)</text:a></text:p>
      <text:h text:style-name="Heading_20_5" text:outline-level="5"><text:bookmark-start text:name="__RefHeading___the_integrated_system_for_production_monitoring_and_diagnostics_at_the_norwegian_meteorological_institute_10"/><text:bookmark-start text:name="the_integrated_system_for_production_monitoring_and_diagnostics_at_the_norwegian_meteorological_institute"/>The integrated system for production, monitoring and diagnostics at the Norwegian Meteorological Institute<text:bookmark-end text:name="__RefHeading___the_integrated_system_for_production_monitoring_and_diagnostics_at_the_norwegian_meteorological_institute_10"/><text:bookmark-end text:name="the_integrated_system_for_production_monitoring_and_diagnostics_at_the_norwegian_meteorological_institute"/></text:h>
      <text:p text:style-name="Text_20_body">presentation by Helen Korsmo <text:line-break/>
the 39th Annual Congress of the Canadian Meteorological and Oceanographic Society <text:line-break/>
Vancouver <text:line-break/>
31 May-3 June 2005 <text:line-break/>
<text:a xlink:type="simple" xlink:href="http://diana.met.no/ref/Korsmo_Helen_CMOS_2005.pdf" text:style-name="Internet_20_link" text:visited-style-name="Visited_20_Internet_20_Link">(pdf-file)</text:a></text:p>
      <text:h text:style-name="Heading_20_5" text:outline-level="5"><text:bookmark-start text:name="__RefHeading___overview_of_meteorological_workstation_development_in_europe_11"/><text:bookmark-start text:name="overview_of_meteorological_workstation_development_in_europe"/>Overview of meteorological workstation development in Europe<text:bookmark-end text:name="__RefHeading___overview_of_meteorological_workstation_development_in_europe_11"/><text:bookmark-end text:name="overview_of_meteorological_workstation_development_in_europe"/></text:h>
      <text:p text:style-name="Text_20_body">Invited Presentation by Jens Daabeck <text:line-break/>
21st International Conference on Interactive Information Processing Systems (IIPS) for Meteorology, Oceanography, and Hydrology <text:line-break/>
San Diego<text:line-break/>
 9-13 January 2005</text:p>
      <text:p text:style-name="Horizontal_20_Line"/>
      <text:h text:style-name="Heading_20_3" text:outline-level="3"><text:bookmark-start text:name="__RefHeading___presentation_in_norwegian_12"/><text:bookmark-start text:name="presentation_in_norwegian"/>Presentation in Norwegian<text:bookmark-end text:name="__RefHeading___presentation_in_norwegian_12"/><text:bookmark-end text:name="presentation_in_norwegian"/></text:h>
      <text:list text:style-name="List_20_1" text:continue-numbering="false">
        <text:list-item>
          <text:p text:style-name="LastListParagraph_List_20_1_Content_First"><text:a xlink:type="simple" xlink:href="https://wiki.met.no/diana/diana_smallpresentations" text:style-name="Internet_20_link" text:visited-style-name="Visited_20_Internet_20_Link">Fimex i dia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references</dc:title>
  </office:meta>
</office:document-meta>
</file>