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diana_references"/><text:bookmark-start text:name="__RefHeading___references_1"/><text:bookmark-start text:name="references"/>References<text:bookmark-end text:name="__RefHeading___references_1"/><text:bookmark-end text:name="references"/></text:h>
      <text:list text:style-name="List_20_1" text:continue-numbering="false">
        <text:list-item>
          <text:p text:style-name="LastListParagraph_List_20_1_Content_First"> Diana - an open source production and visualisation package, presentation by Lisbeth Bergholt, at the 11th Workshop on Meteorological operation systems, <text:line-break/></text:p>
        </text:list-item>
      </text:list>
      <text:p text:style-name="Text_20_body">ECMWF, Reading<text:line-break/>
12-16 November 2007 <text:line-break/>
<text:a xlink:type="simple" xlink:href="http://met.no/diana/ecmwf-2007-presentation.pdf" text:style-name="Internet_20_link" text:visited-style-name="Visited_20_Internet_20_Link">presentation(pdf-file)</text:a>
<text:a xlink:type="simple" xlink:href="http://met.no/diana/ecmwf-2007-abstract.pdf" text:style-name="Internet_20_link" text:visited-style-name="Visited_20_Internet_20_Link">abstract(pdf-file)</text:a></text:p>
      <text:list text:style-name="List_20_1" text:continue-numbering="false">
        <text:list-item>
          <text:p text:style-name="LastListParagraph_List_20_1_Content_First"> Diana: A free Meteorological Workstation, presentation by Lisbeth</text:p>
        </text:list-item>
      </text:list>
      <text:p text:style-name="Text_20_body">Bergholt, at the 10th Workshop on Meteorological operation systems,
ECMWF, Reading
14-18 November 2005
<text:a xlink:type="simple" xlink:href="http://met.no/diana/Bergholt.pdf" text:style-name="Internet_20_link" text:visited-style-name="Visited_20_Internet_20_Link">presentation(pdf-file)</text:a>
<text:a xlink:type="simple" xlink:href="http://met.no/diana/diana.pdf" text:style-name="Internet_20_link" text:visited-style-name="Visited_20_Internet_20_Link">abstract(pdf-file)</text:a></text:p>
      <text:list text:style-name="List_20_1" text:continue-numbering="false">
        <text:list-item>
          <text:p text:style-name="LastListParagraph_List_20_1_Content_First"> Diana: a public domain application for weather</text:p>
        </text:list-item>
      </text:list>
      <text:p text:style-name="Text_20_body">analysis,
diagnostics and products.“&lt;/b&gt;, presentation by Eivind Martinsen at
the 5th Annual Meeting of the European Meteorological Society, Utrecht,
12-16
September 2005
<text:a xlink:type="simple" xlink:href="http://met.no/diana/0279_Martinsen.pdf" text:style-name="Internet_20_link" text:visited-style-name="Visited_20_Internet_20_Link">(pdf-file)</text:a></text:p>
      <text:list text:style-name="List_20_1" text:continue-numbering="false">
        <text:list-item>
          <text:p text:style-name="LastListParagraph_List_20_1_Content_First"> Recent developments in Norway, presentation by</text:p>
        </text:list-item>
      </text:list>
      <text:p text:style-name="Text_20_body">Anstein
Foss at the European Working Group on Operational Workstations (EGOWS)
Met Office, Exeter, 21-24 June 2005</text:p>
      <text:p text:style-name="Text_20_body"> href=“Foss.pdf”&gt;(pdf-file)&lt;/a&gt; &lt;/li&gt;</text:p>
      <text:p text:style-name="Preformatted_20_Text"><text:s text:c="6"/>&lt;li&gt;&lt;b&gt;"The integrated system for production, monitoring and</text:p>
      <text:p text:style-name="Text_20_body">diagnostics at the Norwegian Meteorological Institute”&lt;/b&gt;
, presentation by Helen Korsmo at the 39th Annual Congress of the
Canadian Meteorological and Oceanographic Society, Vancouver, 31 May-3
June 2005
 href=“Korsmo_Helen_CMOS_2005.pdf”&gt;(pdf-file))&lt;/a&gt; &lt;/li&gt;</text:p>
      <text:p text:style-name="Preformatted_20_Text"><text:s text:c="6"/>&lt;li&gt;&lt;b&gt;"Overview of meteorological workstation development in</text:p>
      <text:p text:style-name="Text_20_body">Europe (Invited
Presentation)“&lt;/b&gt;, Jens Daabeck, 21st International Conference on
Interactive Information Processing Systems (IIPS) for Meteorology,
Oceanography, and Hydrology. San Diego, 9-13 January 200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references</dc:title>
  </office:meta>
</office:document-meta>
</file>