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proj4"/><text:bookmark-start text:name="__RefHeading___changing_projection_library_1"/><text:bookmark-start text:name="changing_projection_library"/>Changing projection library<text:bookmark-end text:name="__RefHeading___changing_projection_library_1"/><text:bookmark-end text:name="changing_projection_library"/></text:h>
      <text:h text:style-name="Heading_20_2" text:outline-level="2"><text:bookmark-start text:name="__RefHeading___diana_version_3.15_2"/><text:bookmark-start text:name="diana_version_3.15"/>Diana version 3.15<text:bookmark-end text:name="__RefHeading___diana_version_3.15_2"/><text:bookmark-end text:name="diana_version_3.15"/></text:h>
      <text:p text:style-name="Text_20_body"> * Using <text:a xlink:type="simple" xlink:href="http://trac.osgeo.org/proj/" text:style-name="Internet_20_link" text:visited-style-name="Visited_20_Internet_20_Link">PROJ.4 - Cartographic Projections Library</text:a></text:p>
      <text:h text:style-name="Heading_20_2" text:outline-level="2"><text:bookmark-start text:name="__RefHeading___diana_version_3.20_3"/><text:bookmark-start text:name="diana_version_3.20"/>Diana version 3.20<text:bookmark-end text:name="__RefHeading___diana_version_3.20_3"/><text:bookmark-end text:name="diana_version_3.20"/></text:h>
      <text:list text:style-name="List_20_1" text:continue-numbering="false">
        <text:list-item>
          <text:p text:style-name="List_20_1_Content_First"> Coordinates changed from grid (0:nx, 0:ny) to proj-coordinates </text:p>
        </text:list-item>
        <text:list-item>
          <text:p text:style-name="List_20_1_Content"> Grid resolution moved from class Projection to class Field</text:p>
        </text:list-item>
        <text:list-item>
          <text:p text:style-name="List_20_1_Content"> Transformations to/from lat/lon-values must be done using Projection::convertToGeographic() and Projection::convertFromGeographic()</text:p>
        </text:list-item>
        <text:list-item>
          <text:p text:style-name="List_20_1_Content_Last"> Some classes still use grid-coordinates to some degree  (TrajectoryPlot, FieldEdit) </text:p>
        </text:list-item>
      </text:list>
      <text:h text:style-name="Heading_20_5" text:outline-level="5"><text:bookmark-start text:name="__RefHeading___todo_4"/><text:bookmark-start text:name="todo"/>Todo<text:bookmark-end text:name="__RefHeading___todo_4"/><text:bookmark-end text:name="todo"/></text:h>
      <text:list text:style-name="List_20_1" text:continue-numbering="false">
        <text:list-item>
          <text:p text:style-name="List_20_1_Content_First"> Use Field::gridResolutionX/Y, not  Projection::getGridResolutionX/Y() </text:p>
        </text:list-item>
        <text:list-item>
          <text:p text:style-name="List_20_1_Content"> Add gridResolutionX/Y to class Sat</text:p>
        </text:list-item>
        <text:list-item>
          <text:p text:style-name="List_20_1_Content"> Remove Projection::getGridResolutionX/Y() </text:p>
        </text:list-item>
        <text:list-item>
          <text:p text:style-name="List_20_1_Content_Last"> Change Field::interpolate(), should use proj coordinate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proj4</dc:title>
  </office:meta>
</office:document-meta>
</file>