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ana:diana_doc_satellite"/><text:bookmark-start text:name="__RefHeading___satellite_and_radar_1"/><text:bookmark-start text:name="satellite_and_radar"/>Satellite and Radar<text:bookmark-end text:name="__RefHeading___satellite_and_radar_1"/><text:bookmark-end text:name="satellite_and_radar"/></text:h>
      <text:h text:style-name="Heading_20_4" text:outline-level="4"><text:bookmark-start text:name="__RefHeading___class_overview_2"/><text:bookmark-start text:name="class_overview"/>Class overview<text:bookmark-end text:name="__RefHeading___class_overview_2"/><text:bookmark-end text:name="class_overview"/></text:h>
      <text:list text:style-name="List_20_1" text:continue-numbering="false">
        <text:list-item>
          <text:p text:style-name="List_20_1_Content_First"> Sat</text:p>
        </text:list-item>
        <text:list-item>
          <text:p text:style-name="List_20_1_Content"> SatPlot</text:p>
        </text:list-item>
        <text:list-item>
          <text:p text:style-name="List_20_1_Content"> SatManager</text:p>
        </text:list-item>
        <text:list-item>
          <text:p text:style-name="List_20_1_Content_Last"> MItiff</text:p>
        </text:list-item>
      </text:list>
      <text:h text:style-name="Heading_20_4" text:outline-level="4"><text:bookmark-start text:name="__RefHeading___libraries_used_3"/><text:bookmark-start text:name="libraries_used"/>Libraries used<text:bookmark-end text:name="__RefHeading___libraries_used_3"/><text:bookmark-end text:name="libraries_used"/></text:h>
      <text:list text:style-name="List_20_1" text:continue-numbering="false">
        <text:list-item>
          <text:p text:style-name="LastListParagraph_List_20_1_Content_First"> diMItiff</text:p>
        </text:list-item>
      </text:list>
      <text:h text:style-name="Heading_20_4" text:outline-level="4"><text:bookmark-start text:name="__RefHeading___sat_4"/><text:bookmark-start text:name="sat"/>Sat<text:bookmark-end text:name="__RefHeading___sat_4"/><text:bookmark-end text:name="sat"/></text:h>
      <text:p text:style-name="Text_20_body">Info about one satellite product
(one time, all channels)</text:p>
      <text:list text:style-name="List_20_1" text:continue-numbering="false">
        <text:list-item>
          <text:p text:style-name="List_20_1_Content_First"> data</text:p>
        </text:list-item>
        <text:list-item>
          <text:p text:style-name="List_20_1_Content"> calibration</text:p>
        </text:list-item>
        <text:list-item>
          <text:p text:style-name="List_20_1_Content"> projection</text:p>
        </text:list-item>
        <text:list-item>
          <text:p text:style-name="List_20_1_Content"> dimensions</text:p>
        </text:list-item>
        <text:list-item>
          <text:p text:style-name="List_20_1_Content_Last"> channels</text:p>
        </text:list-item>
      </text:list>
      <text:h text:style-name="Heading_20_4" text:outline-level="4"><text:bookmark-start text:name="__RefHeading___satplot_5"/><text:bookmark-start text:name="satplot"/>SatPlot<text:bookmark-end text:name="__RefHeading___satplot_5"/><text:bookmark-end text:name="satplot"/></text:h>
      <text:p text:style-name="Text_20_body">Has one Sat object, and know how to plot it</text:p>
      <text:h text:style-name="Heading_20_4" text:outline-level="4"><text:bookmark-start text:name="__RefHeading___satmanager_6"/><text:bookmark-start text:name="satmanager"/>SatManager<text:bookmark-end text:name="__RefHeading___satmanager_6"/><text:bookmark-end text:name="satmanager"/></text:h>
      <text:h text:style-name="Heading_20_5" text:outline-level="5"><text:bookmark-start text:name="__RefHeading___parse_setup_7"/><text:bookmark-start text:name="parse_setup"/>Parse setup<text:bookmark-end text:name="__RefHeading___parse_setup_7"/><text:bookmark-end text:name="parse_setup"/></text:h>
      <text:list text:style-name="List_20_1" text:continue-numbering="false">
        <text:list-item>
          <text:p text:style-name="List_20_1_Content_First"> Product</text:p>
          <text:list text:style-name="List_20_1">
            <text:list-item>
              <text:p text:style-name="List_20_1_Content"> filenames</text:p>
            </text:list-item>
            <text:list-item>
              <text:p text:style-name="List_20_1_Content_Last"> times available  (from filename)</text:p>
            </text:list-item>
          </text:list>
        </text:list-item>
      </text:list>
      <text:h text:style-name="Heading_20_5" text:outline-level="5"><text:bookmark-start text:name="__RefHeading___answer_requests_8"/><text:bookmark-start text:name="answer_requests"/>Answer requests<text:bookmark-end text:name="__RefHeading___answer_requests_8"/><text:bookmark-end text:name="answer_requests"/></text:h>
      <text:list text:style-name="List_20_1" text:continue-numbering="false">
        <text:list-item>
          <text:p text:style-name="LastListParagraph_List_20_1_Content_First"> Which times are available </text:p>
        </text:list-item>
      </text:list>
      <text:list text:style-name="List_20_1" text:continue-numbering="false">
        <text:list-item>
          <text:p text:style-name="LastListParagraph_List_20_1_Content_First"> Header information from one product (time, projection,calibration, channels etc)</text:p>
        </text:list-item>
      </text:list>
      <text:list text:style-name="List_20_1" text:continue-numbering="false">
        <text:list-item>
          <text:p text:style-name="LastListParagraph_List_20_1_Content_First"> SatPlot object from one product </text:p>
        </text:list-item>
      </text:list>
      <text:h text:style-name="Heading_20_4" text:outline-level="4"><text:bookmark-start text:name="__RefHeading___mitiff_9"/><text:bookmark-start text:name="mitiff"/>MItiff<text:bookmark-end text:name="__RefHeading___mitiff_9"/><text:bookmark-end text:name="mitiff"/></text:h>
      <text:list text:style-name="List_20_1" text:continue-numbering="false">
        <text:list-item>
          <text:p text:style-name="List_20_1_Content_First"> Static functions </text:p>
        </text:list-item>
        <text:list-item>
          <text:p text:style-name="List_20_1_Content"> Interface between diana and the library diMItiff</text:p>
        </text:list-item>
        <text:list-item>
          <text:p text:style-name="List_20_1_Content"> The library functions reads just the header or header and data into some internal structure. </text:p>
        </text:list-item>
        <text:list-item>
          <text:p text:style-name="List_20_1_Content_Last"> The functions in the class MItiff puts the header info and the data into a Sat object</text:p>
        </text:list-item>
      </text:list>
      <text:h text:style-name="Heading_20_3" text:outline-level="3"><text:bookmark-start text:name="__RefHeading___setup_10"/><text:bookmark-start text:name="setup"/>Setup<text:bookmark-end text:name="__RefHeading___setup_10"/><text:bookmark-end text:name="setup"/></text:h>
      <text:h text:style-name="Heading_20_5" text:outline-level="5"><text:bookmark-start text:name="__RefHeading___current_syntax_11"/><text:bookmark-start text:name="current_syntax"/>Current syntax<text:bookmark-end text:name="__RefHeading___current_syntax_11"/><text:bookmark-end text:name="current_syntax"/></text:h>
      <text:p text:style-name="Text_20_body"><text:span text:style-name="Source_20_Text">image=Radar-obs <text:line-break/>
  channels= PSC_Z <text:line-break/>
  sub.type = Norden_2km_dBZ<text:line-break/>
      file = $(OPDATA3)/nordrad/mitiff/RRPSC_Z_DNORDIC_2000_[yyyymmddHHMM].mitiff<text:line-break/>
</text:span></text:p>
      <text:p text:style-name="Text_20_body">Some additional info about file type are needed</text:p>
      <text:h text:style-name="Heading_20_5" text:outline-level="5"><text:bookmark-start text:name="__RefHeading___new_syntax_12"/><text:bookmark-start text:name="new_syntax"/>New syntax<text:bookmark-end text:name="__RefHeading___new_syntax_12"/><text:bookmark-end text:name="new_syntax"/></text:h>
      <text:p text:style-name="Text_20_body"><text:span text:style-name="Source_20_Text">image=Radar-obs <text:line-break/>
  channels= PSC_Z <text:line-break/>
  sub.type = Norden_2km_dBZ<text:line-break/>
      type = mitiff <text:line-break/>
      file = $(OPDATA3)/nordrad/mitiff/RRPSC_Z_DNORDIC_2000_[yyyymmddHHMM].mitiff<text:line-break/>
</text:span></text:p>
      <text:h text:style-name="Heading_20_3" text:outline-level="3"><text:bookmark-start text:name="__RefHeading___how_to_implement_a_new_interface_13"/><text:bookmark-start text:name="how_to_implement_a_new_interface"/>How to implement a new interface<text:bookmark-end text:name="__RefHeading___how_to_implement_a_new_interface_13"/><text:bookmark-end text:name="how_to_implement_a_new_interface"/></text:h>
      <text:h text:style-name="Heading_20_5" text:outline-level="5"><text:bookmark-start text:name="__RefHeading___change_satmanager_14"/><text:bookmark-start text:name="change_satmanager"/>Change SatManager<text:bookmark-end text:name="__RefHeading___change_satmanager_14"/><text:bookmark-end text:name="change_satmanager"/></text:h>
      <text:list text:style-name="List_20_1" text:continue-numbering="false">
        <text:list-item>
          <text:p text:style-name="List_20_1_Content_First"> parse and keep type information (MItiff default)</text:p>
        </text:list-item>
        <text:list-item>
          <text:p text:style-name="List_20_1_Content_Last"> call the right static function depending on type, now only MItiff functions are called</text:p>
        </text:list-item>
      </text:list>
      <text:h text:style-name="Heading_20_5" text:outline-level="5"><text:bookmark-start text:name="__RefHeading___make_a_new_class_which_contains_static_functions_which_return_15"/><text:bookmark-start text:name="make_a_new_class_which_contains_static_functions_which_return"/>Make a new class which contains static functions which return<text:bookmark-end text:name="__RefHeading___make_a_new_class_which_contains_static_functions_which_return_15"/><text:bookmark-end text:name="make_a_new_class_which_contains_static_functions_which_return"/></text:h>
      <text:list text:style-name="List_20_1" text:continue-numbering="false">
        <text:list-item>
          <text:p text:style-name="List_20_1_Content_First"> Header info</text:p>
        </text:list-item>
        <text:list-item>
          <text:p text:style-name="List_20_1_Content"> Palette</text:p>
        </text:list-item>
        <text:list-item>
          <text:p text:style-name="List_20_1_Content"> data</text:p>
        </text:list-item>
        <text:list-item>
          <text:p text:style-name="List_20_1_Content_Last"> day_night (only used in the function which sets channels depending on solar height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iana:diana_doc_satellite</dc:title>
  </office:meta>
</office:document-meta>
</file>