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codestyle"/><text:bookmark-start text:name="__RefHeading___code_style_1"/><text:bookmark-start text:name="code_style"/>Code style<text:bookmark-end text:name="__RefHeading___code_style_1"/><text:bookmark-end text:name="code_style"/></text:h>
      <text:p text:style-name="Text_20_body">To gradually improve the code style in diana, we ask to format all changesets using <text:a xlink:type="simple" xlink:href="http://releases.llvm.org/4.0.0/tools/clang/docs/ClangFormat.html" text:style-name="Internet_20_link" text:visited-style-name="Visited_20_Internet_20_Link">clang-format</text:a> (4.0) with these style options:</text:p>
      <text:p text:style-name="Preformatted_20_Text">---<text:line-break/>BasedOnStyle: LLVM<text:line-break/>Language: Cpp<text:line-break/>PointerAlignment: Left<text:line-break/>ColumnLimit: 160<text:line-break/>AllowShortFunctionsOnASingleLine: Inline<text:line-break/>AlwaysBreakTemplateDeclarations: true<text:line-break/>BreakBeforeBraces: Custom<text:line-break/>BraceWrapping:<text:line-break/><text:s text:c="2"/>AfterClass:<text:s text:c="6"/>true<text:line-break/><text:s text:c="2"/>AfterFunction:<text:s text:c="3"/>true<text:line-break/><text:s text:c="2"/>AfterStruct:<text:s text:c="5"/>true<text:line-break/><text:s text:c="2"/>AfterUnion:<text:s text:c="6"/>true<text:line-break/>BreakConstructorInitializersBeforeComma: true<text:line-break/>...<text:line-break/></text:p>
      <text:p text:style-name="Text_20_body">This style configuration should be saved in the diana top-level source-directory as <text:span text:style-name="Source_20_Text">.clang-format</text:span>.</text:p>
      <text:p text:style-name="Text_20_body">We suggest using <text:a xlink:type="simple" xlink:href="https://gist.github.com/spott/98e25623ebc1d923dce4" text:style-name="Internet_20_link" text:visited-style-name="Visited_20_Internet_20_Link">git-clang-format</text:a> to reformat modified lines:</text:p>
      <text:list text:style-name="List_20_1" text:continue-numbering="false">
        <text:list-item>
          <text:p text:style-name="List_20_1_Content_First"> save <text:a xlink:type="simple" xlink:href="https://gist.github.com/spott/98e25623ebc1d923dce4" text:style-name="Internet_20_link" text:visited-style-name="Visited_20_Internet_20_Link">git-clang-format</text:a> in your <text:span text:style-name="Source_20_Text">PATH</text:span> and make it executable</text:p>
        </text:list-item>
        <text:list-item>
          <text:p text:style-name="List_20_1_Content"> if <text:span text:style-name="Source_20_Text">clang-format</text:span> is not version 4.0, it might necessary to configure git with </text:p>
          <text:p text:style-name="Preformatted_20_Text">git config<text:s text:c="2"/>clangFormat.binary clang-format-4.0</text:p>
        </text:list-item>
        <text:list-item>
          <text:p text:style-name="List_20_1_Content"> preview reformatted modifications with </text:p>
          <text:p text:style-name="Preformatted_20_Text">git clang-format --diff</text:p>
        </text:list-item>
        <text:list-item>
          <text:p text:style-name="List_20_1_Content"> reformat modifications with </text:p>
          <text:p text:style-name="Preformatted_20_Text">git clang-format -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codestyle</dc:title>
  </office:meta>
</office:document-meta>
</file>