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diana_codestyle"/><text:bookmark-start text:name="__RefHeading___code_style_1"/><text:bookmark-start text:name="code_style"/>Code style<text:bookmark-end text:name="__RefHeading___code_style_1"/><text:bookmark-end text:name="code_style"/></text:h>
      <text:list text:style-name="List_20_1" text:continue-numbering="false">
        <text:list-item>
          <text:p text:style-name="List_20_1_Content_First"> Code style for Eclipse:<text:a xlink:type="simple" xlink:href="http://diana.met.no/pu_codestyle.xml" text:style-name="Internet_20_link" text:visited-style-name="Visited_20_Internet_20_Link">code style</text:a></text:p>
        </text:list-item>
        <text:list-item>
          <text:p text:style-name="List_20_1_Content"> Use single blank lines</text:p>
        </text:list-item>
        <text:list-item>
          <text:p text:style-name="List_20_1_Content"> Use doxygen (java or c++)</text:p>
        </text:list-item>
        <text:list-item>
          <text:p text:style-name="List_20_1_Content"> Always use downcase in namespace</text:p>
        </text:list-item>
        <text:list-item>
          <text:p text:style-name="List_20_1_Content"> Space after semicolon in for-loops etc.</text:p>
        </text:list-item>
        <text:list-item>
          <text:p text:style-name="List_20_1_Content_Last"> Space before and after assignment operators</text:p>
        </text:list-item>
      </text:list>
      <text:p text:style-name="Text_20_body">... and follow the example below ...</text:p>
      <text:p text:style-name="Preformatted_20_Text"><text:line-break/>namespace metno {<text:line-break/><text:line-break/>const int DEFAULT_NUMBER = 1;<text:line-break/><text:line-break/>/**<text:line-break/> * A sample source file for the code formatter preview<text:line-break/> */<text:line-break/>class Point {<text:line-break/>public:<text:line-break/><text:s text:c="2"/>/**<text:line-break/><text:s text:c="3"/>* @param xc bla bla<text:line-break/><text:s text:c="3"/>*/<text:line-break/><text:s text:c="2"/>Point(double xc, double yc) : x(xc), y(yc) { }<text:line-break/><text:line-break/><text:s text:c="2"/>Point(double yc) : y(yc) <text:line-break/><text:s text:c="2"/>{<text:line-break/><text:s text:c="4"/>if (true) {<text:line-break/><text:s text:c="6"/><text:line-break/><text:s text:c="4"/>} else if (false) {<text:line-break/><text:s text:c="6"/><text:line-break/><text:s text:c="4"/>}<text:line-break/><text:s text:c="4"/>for (int i = 0; i &lt; yc; ++i) { ///&lt; space after ;<text:line-break/><text:s text:c="6"/>int j = 0;<text:line-break/><text:s text:c="4"/>}<text:line-break/><text:line-break/><text:s text:c="2"/>}<text:line-break/><text:s text:c="2"/><text:line-break/><text:s text:c="2"/>/**<text:line-break/><text:s text:c="3"/>* Description of distance<text:line-break/><text:s text:c="3"/>*/<text:line-break/><text:s text:c="2"/>double distance(const Point&amp; other) const;<text:line-break/><text:s text:c="2"/>int minParam;<text:line-break/><text:s text:c="2"/>double x; ///&lt; a doxygen comment on dx<text:line-break/><text:s text:c="2"/>double y;<text:line-break/><text:s text:c="2"/>char *hello;<text:line-break/><text:s text:c="2"/>Point&amp; p;<text:line-break/><text:line-break/><text:s text:c="2"/>/// Enum description<text:line-break/><text:s text:c="2"/>enum MyEnum {ONE, TWO, THREE};<text:line-break/><text:line-break/>};<text:line-break/><text:line-break/>double Point::distance(const Point&amp; other) const {<text:line-break/><text:s text:c="2"/>double dx = x - other.x;<text:line-break/><text:s text:c="2"/>LOG4CXX_DEBUG(logger,"");<text:line-break/><text:s text:c="2"/>double dy = y - other.y; // comment<text:line-break/><text:s text:c="2"/>return sqrt(dx * dx + dy * dy);<text:line-break/>}<text:line-break/><text:line-break/>} // end namespace metn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codestyle</dc:title>
  </office:meta>
</office:document-meta>
</file>