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iana:diana_code_doc"/><text:bookmark-start text:name="__RefHeading___developer_documentation_1"/><text:bookmark-start text:name="developer_documentation"/>Developer Documentation<text:bookmark-end text:name="__RefHeading___developer_documentation_1"/><text:bookmark-end text:name="developer_documentation"/></text:h>
      <text:list text:style-name="List_20_1" text:continue-numbering="false">
        <text:list-item>
          <text:p text:style-name="List_20_1_Content_First"> <text:a xlink:type="simple" xlink:href="http://diana.met.no/doxygen/index.html" text:style-name="Internet_20_link" text:visited-style-name="Visited_20_Internet_20_Link">Doxygen</text:a></text:p>
        </text:list-item>
        <text:list-item>
          <text:p text:style-name="List_20_1_Content_Last"> <text:a xlink:type="simple" xlink:href="https://wiki.met.no/diana/diana_doc_satellite" text:style-name="Internet_20_link" text:visited-style-name="Visited_20_Internet_20_Link">Satellite and radar</text:a></text:p>
        </text:list-item>
      </text:list>
      <text:h text:style-name="Heading_20_3" text:outline-level="3"><text:bookmark-start text:name="__RefHeading___adding_a_new_translation_2"/><text:bookmark-start text:name="adding_a_new_translation"/>Adding a new translation<text:bookmark-end text:name="__RefHeading___adding_a_new_translation_2"/><text:bookmark-end text:name="adding_a_new_translation"/></text:h>
      <text:list text:style-name="Numbering_20_1" text:continue-numbering="false">
        <text:list-item>
          <text:p text:style-name="Numbering_20_1_Content_First"> Find the <text:span text:style-name="Source_20_Text">language_sources</text:span> definition in <text:span text:style-name="Emphasis">src/Makefile.am</text:span> and add a new entry beginning with <text:span text:style-name="Source_20_Text">$(top_srcdir)/share/diana/lang</text:span> to the list.</text:p>
        </text:list-item>
        <text:list-item>
          <text:p text:style-name="Numbering_20_1_Content"> Run <text:span text:style-name="Source_20_Text">make lupdate</text:span> in the <text:span text:style-name="Emphasis">src</text:span> directory to generate the translation file in the <text:span text:style-name="Emphasis">share/diana/lang</text:span> directory.</text:p>
        </text:list-item>
        <text:list-item>
          <text:p text:style-name="Numbering_20_1_Content_Last"> Edit the translation file in Qt Linguist.</text:p>
        </text:list-item>
      </text:list>
      <text:p text:style-name="Text_20_body">When Diana is built as usual, the appropriate compiled translation file will be automatically generated for the new transl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iana:diana_code_doc</dc:title>
  </office:meta>
</office:document-meta>
</file>