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36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h text:style-name="Heading_20_3" text:outline-level="3"><text:bookmark-start text:name="__RefHeading___pre-build_packages_2"/><text:bookmark-start text:name="pre-build_packages"/>Pre-build Packages<text:bookmark-end text:name="__RefHeading___pre-build_packages_2"/><text:bookmark-end text:name="pre-build_packages"/></text:h>
      <text:h text:style-name="Heading_20_4" text:outline-level="4"><text:bookmark-start text:name="__RefHeading___ubuntu_precise_12.04_amd64_3"/><text:bookmark-start text:name="ubuntu_precise_12.04_amd64"/>Ubuntu Precise 12.04 amd64<text:bookmark-end text:name="__RefHeading___ubuntu_precise_12.04_amd64_3"/><text:bookmark-end text:name="ubuntu_precise_12.04_amd64"/></text:h>
      <text:list text:style-name="List_20_1" text:continue-numbering="false">
        <text:list-item>
          <text:p text:style-name="List_20_1_Content_First"> Install fimex</text:p>
          <text:list text:style-name="List_20_1">
            <text:list-item>
              <text:p text:style-name="List_20_1_Content_Last"> Make sure you have installed the key for the fimex repository:</text:p>
            </text:list-item>
          </text:list>
        </text:list-item>
      </text:list>
      <text:p text:style-name="Preformatted_20_Text">wget "http://keyserver.ubuntu.com:11371/pks/lookup?op=get&amp;search=0x420D6ADD989BA1EB" -O fimex.key<text:line-break/>sudo apt-key add fimex.key</text:p>
      <text:list text:style-name="List_20_1" text:continue-numbering="false">
        <text:list-item>
          <text:p text:style-name="LastListParagraph_List_20_1_Content_First">  Add the following to your file /etc/apt/sources.list</text:p>
        </text:list-item>
      </text:list>
      <text:p text:style-name="Preformatted_20_Text"><text:s text:c="5"/>deb http://ppa.launchpad.net/heiko-klein/fimex/ubuntu precise main <text:line-break/><text:s text:c="5"/>deb-src http://ppa.launchpad.net/heiko-klein/fimex/ubuntu precise main </text:p>
      <text:list text:style-name="List_20_1" text:continue-numbering="false">
        <text:list-item>
          <text:p text:style-name="LastListParagraph_List_20_1_Content_First"> then install fimex</text:p>
        </text:list-item>
      </text:list>
      <text:p text:style-name="Preformatted_20_Text">sudo apt-get install libfimex-0.54-0</text:p>
      <text:list text:style-name="List_20_1" text:continue-numbering="false">
        <text:list-item>
          <text:p text:style-name="List_20_1_Content_First"> Download and install the following packages:</text:p>
          <text:list text:style-name="List_20_1">
            <text:list-item>
              <text:p text:style-name="List_20_1_Content"> <text:a xlink:type="simple" xlink:href="ftp://ftp.met.no/projects/diana/diana-3.36_3.36.1-2_amd64.deb" text:style-name="Internet_20_link" text:visited-style-name="Visited_20_Internet_20_Link">diana-3.36_3.36.1-2_amd64.deb</text:a></text:p>
            </text:list-item>
            <text:list-item>
              <text:p text:style-name="List_20_1_Content_Last"> <text:a xlink:type="simple" xlink:href="ftp://ftp.met.no/projects/diana/diana-3.36-common_3.36.1-2_all.deb" text:style-name="Internet_20_link" text:visited-style-name="Visited_20_Internet_20_Link">diana-3.36-common_3.36.1-2_all.deb</text:a></text:p>
            </text:list-item>
          </text:list>
        </text:list-item>
      </text:list>
      <text:h text:style-name="Heading_20_3" text:outline-level="3"><text:bookmark-start text:name="__RefHeading___maps_and_demodata_4"/><text:bookmark-start text:name="maps_and_demodata"/>Maps and demodata<text:bookmark-end text:name="__RefHeading___maps_and_demodata_4"/><text:bookmark-end text:name="maps_and_demodata"/></text:h>
      <text:list text:style-name="List_20_1" text:continue-numbering="false">
        <text:list-item>
          <text:p text:style-name="List_20_1_Content_First">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36</dc:title>
  </office:meta>
</office:document-meta>
</file>